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0e wijziging van de Nadere regels Sociaal Domein gemeente Nieuwkoop </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p text:style-name="al">
            <text:span text:style-name="nadrukvet">10e wijziging van de Nadere regels Sociaal Domein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ociaal Domein gemeente Nieuwkoop worden als volgt gewijzigd:</text:p>
            <text:p text:style-name="al"/>
            <text:p text:style-name="al">
            <text:span text:style-name="nadrukvet">A</text:span>
          </text:p>
            <text:p text:style-name="al">Artikel 2 vervalt.</text:p>
            <text:p text:style-name="al"/>
            <text:p text:style-name="al">
            <text:span text:style-name="nadrukvet">B</text:span>
          </text:p>
            <text:p text:style-name="al">Artikel 3 vervalt. </text:p>
            <text:p text:style-name="al"/>
            <text:p text:style-name="al">
            <text:span text:style-name="nadrukvet">C</text:span>
          </text:p>
            <text:p text:style-name="al">Artikel 4 </text:p>
            <text:p text:style-name="al"/>
            <text:list text:style-name="id1-3-2-2-1-13">
              <text:list-item text:style-override="id1-3-2-2-1-13-1">
                <text:number>1.</text:number>
                <text:p text:style-name="al">In de titel van artikel 4 wordt aan het eind “(Wmo)” toegevoegd.</text:p>
                <text:p text:style-name="al"/>
              </text:list-item>
            </text:list>
            <text:list text:style-name="id1-3-2-2-1-14">
              <text:list-item text:style-override="id1-3-2-2-1-14-1">
                <text:number>2.</text:number>
                <text:p text:style-name="al">Aan het eind van artikel 4 wordt de volgende zin toegevoegd: </text:p>
                <text:p text:style-name="al"/>
                <text:p text:style-name="al">
                <text:span text:style-name="nadrukcur">“De kwaliteitseisen zijn als bijlage 3 en 4 opgenomen in de verordening. De kwaliteitseisen kunnen bij aanvang of verlenging van het pgb worden getoetst door onder andere een werkbezoek”</text:span>
              </text:p>
              </text:list-item>
            </text:list>
            <text:p text:style-name="al">
            <text:span text:style-name="nadrukvet">D </text:span>
          </text:p>
            <text:p text:style-name="al">Artikel 6</text:p>
            <text:p text:style-name="al"/>
            <text:list text:style-name="id1-3-2-2-1-18">
              <text:list-item text:style-override="id1-3-2-2-1-18-1">
                <text:number>1.</text:number>
                <text:p text:style-name="al">De aanhef van lid 2 wordt vervangen door de volgende tekst: </text:p>
                <text:p text:style-name="al">
                <text:span text:style-name="nadrukcur">“Het maximale tarief voor </text:span>
                <text:span text:style-name="nadrukcur">Wmo</text:span>
                <text:span text:style-name="nadrukcur"> begeleiding regulier is:”</text:span>
              </text:p>
                <text:p text:style-name="al"/>
              </text:list-item>
            </text:list>
            <text:list text:style-name="id1-3-2-2-1-19">
              <text:list-item text:style-override="id1-3-2-2-1-19-1">
                <text:number>2.</text:number>
                <text:p text:style-name="al">Sub a. vervalt.</text:p>
                <text:p text:style-name="al"/>
              </text:list-item>
            </text:list>
            <text:list text:style-name="id1-3-2-2-1-20">
              <text:list-item text:style-override="id1-3-2-2-1-20-1">
                <text:number>3.</text:number>
                <text:p text:style-name="al">Tekst van sub b. wordt vervangen door de volgende tekst: </text:p>
                <text:p text:style-name="al">
                <text:span text:style-name="nadrukcur">“80% van € 62,08 als begeleiding geboden wordt door een professional als zzp’er;”</text:span>
              </text:p>
                <text:p text:style-name="al"/>
              </text:list-item>
            </text:list>
            <text:list text:style-name="id1-3-2-2-1-21">
              <text:list-item text:style-override="id1-3-2-2-1-21-1">
                <text:number>4.</text:number>
                <text:p text:style-name="al">Tekst van sub c. wordt vervangen door de volgende tekst:</text:p>
                <text:p text:style-name="al">
                <text:span text:style-name="nadrukcur">“€ 62,08 per uur als begeleiding geboden wordt door een professional bij een zorgaanbieder. </text:span>
              </text:p>
                <text:p text:style-name="al"/>
              </text:list-item>
            </text:list>
            <text:list text:style-name="id1-3-2-2-1-22">
              <text:list-item text:style-override="id1-3-2-2-1-22-1">
                <text:number>5.</text:number>
                <text:p text:style-name="al">De aanhef van lid 3 wordt vervangen door de volgende tekst: </text:p>
                <text:p text:style-name="al">
                <text:span text:style-name="nadrukcur">“Het maximale tarief voor </text:span>
                <text:span text:style-name="nadrukcur">Wmo</text:span>
                <text:span text:style-name="nadrukcur"> dagbesteding regulier is:”</text:span>
              </text:p>
                <text:p text:style-name="al"/>
              </text:list-item>
            </text:list>
            <text:list text:style-name="id1-3-2-2-1-23">
              <text:list-item text:style-override="id1-3-2-2-1-23-1">
                <text:number>6.</text:number>
                <text:p text:style-name="al">Tekst van lid 3 sub a. wordt vervangen door de volgende tekst: </text:p>
                <text:p text:style-name="al">
                <text:span text:style-name="nadrukcur">“ € 51,15 per dagdeel als dagbesteding geboden wordt door een professional en de groepsgrootte groter dan vijf personen is of kan zijn;”</text:span>
              </text:p>
                <text:p text:style-name="al"/>
              </text:list-item>
            </text:list>
            <text:list text:style-name="id1-3-2-2-1-24">
              <text:list-item text:style-override="id1-3-2-2-1-24-1">
                <text:number>7.</text:number>
                <text:p text:style-name="al">Tekst van lid 3 sub b. wordt vervangen door de volgende tekst: </text:p>
                <text:p text:style-name="al">
                <text:span text:style-name="nadrukcur">“€ 63,28 per dagdeel als dagbesteding geboden wordt door een specialist en de groepsgrootte vijf of kleiner dan vijf personen moet zijn vanwege de aanwezige problematiek.”</text:span>
              </text:p>
                <text:p text:style-name="al"/>
              </text:list-item>
            </text:list>
            <text:list text:style-name="id1-3-2-2-1-25">
              <text:list-item text:style-override="id1-3-2-2-1-25-1">
                <text:number>8.</text:number>
                <text:p text:style-name="al">De tekst van lid 4 wordt vervangen door de volgende tekst: </text:p>
                <text:p text:style-name="al">
                <text:span text:style-name="nadrukcur">“Voor vervoer tot 20 km van en naar dagbesteding kan een bedrag van maximaal € 6,25 per dag aan het budget toegevoegd worden.”</text:span>
              </text:p>
                <text:p text:style-name="al"/>
              </text:list-item>
            </text:list>
            <text:list text:style-name="id1-3-2-2-1-26">
              <text:list-item text:style-override="id1-3-2-2-1-26-1">
                <text:number>9.</text:number>
                <text:p text:style-name="al">In lid 5 wordt € 106,22 vervangen door “€ 112,36” en aan het slot van lid 5 wordt de volgende zin toegevoegd: </text:p>
                <text:p text:style-name="al">
                <text:span text:style-name="nadrukcur">“Een tarief voor een specialist is niet van toepassing bij kortdurend verblijf.”</text:span>
              </text:p>
                <text:p text:style-name="al"/>
              </text:list-item>
            </text:list>
            <text:list text:style-name="id1-3-2-2-1-27">
              <text:list-item text:style-override="id1-3-2-2-1-27-1">
                <text:number>10.</text:number>
                <text:p text:style-name="al">Lid 6 onderdeel a. vervalt. </text:p>
                <text:p text:style-name="al"/>
              </text:list-item>
            </text:list>
            <text:list text:style-name="id1-3-2-2-1-28">
              <text:list-item text:style-override="id1-3-2-2-1-28-1">
                <text:number>11.</text:number>
                <text:p text:style-name="al">In lid 6 onderdeel b. wordt <text:span text:style-name="nadrukcur">“€ 29,94 per uur</text:span>” vervangen door <text:span text:style-name="nadrukcur">“€ 31,67 per uur”.</text:span></text:p>
                <text:p text:style-name="al"/>
              </text:list-item>
            </text:list>
            <text:list text:style-name="id1-3-2-2-1-29">
              <text:list-item text:style-override="id1-3-2-2-1-29-1">
                <text:number>12.</text:number>
                <text:p text:style-name="al">In lid 6 in onderdeel c. wordt <text:span text:style-name="nadrukcur">“€ 42,58 per uur</text:span>” vervangen door “ <text:span text:style-name="nadrukcur">€ 45,04 per uur</text:span>”.</text:p>
                <text:p text:style-name="al"/>
              </text:list-item>
            </text:list>
            <text:list text:style-name="id1-3-2-2-1-30">
              <text:list-item text:style-override="id1-3-2-2-1-30-1">
                <text:number>13.</text:number>
                <text:p text:style-name="al">De tekst van lid 7 wordt vervangen door de volgende tekst:</text:p>
                <text:p text:style-name="al"/>
                <text:p text:style-name="al">
                <text:span text:style-name="nadrukcur">“ Het maximale tarief voor hulp bij het huishouden bedraagt: </text:span>
              </text:p>
                <text:p text:style-name="al"/>
                <text:list text:style-name="id1-3-2-2-1-30-1-6">
                  <text:list-item text:style-override="id1-3-2-2-1-30-1-6-1">
                    <text:number>a.</text:number>
                    <text:p text:style-name="al">
                    <text:span text:style-name="nadrukcur">€ 33,56 per uur wanneer het om ondersteuning in categorie 1 gaat geboden door een professional in dienst van een zorgaanbieder.</text:span>
                  </text:p>
                  </text:list-item>
                  <text:list-item text:style-override="id1-3-2-2-1-30-1-6-2">
                    <text:number>b.</text:number>
                    <text:p text:style-name="al">
                    <text:span text:style-name="nadrukcur">€ 37,00 per uur wanneer het om ondersteuning in categorie 2 gaat en de ondersteuning geboden wordt door een daartoe opgeleid persoon in dienst van een zorgaanbieder.</text:span>
                  </text:p>
                  </text:list-item>
                  <text:list-item text:style-override="id1-3-2-2-1-30-1-6-3">
                    <text:number>c.</text:number>
                    <text:p text:style-name="al">
                    <text:span text:style-name="nadrukcur">80% van €33,57 respectievelijk € 37,00 wanneer de hulp bij het huishouden wordt geboden door een professional als zzp-er.</text:span>
                  </text:p>
                  </text:list-item>
                  <text:list-item text:style-override="id1-3-2-2-1-30-1-6-4">
                    <text:number>d.</text:number>
                    <text:p text:style-name="al">
                    <text:span text:style-name="nadrukcur">60% van € 33,56 wanneer de hulp bij het huishouden wordt geboden door het sociaal netwerk. </text:span>
                  </text:p>
                  </text:list-item>
                </text:list>
              </text:list-item>
              <text:list-item text:style-override="id1-3-2-2-1-30-2">
                <text:number>14.</text:number>
                <text:p text:style-name="al">Lid 8 wordt toegevoegd en luidt als volgt: </text:p>
                <text:p text:style-name="al"/>
                <text:p text:style-name="al">
                <text:span text:style-name="nadrukcur">“Het maximale tarief voor hulp uit het sociaal netwerk bedraagt</text:span>
              </text:p>
                <text:list text:style-name="id1-3-2-2-1-30-2-5">
                  <text:list-item text:style-override="id1-3-2-2-1-30-2-5-1">
                    <text:number>a.</text:number>
                    <text:p text:style-name="al">
                    <text:span text:style-name="nadrukcur">€ 23,82 voor begeleiding of persoonlijke verzorging </text:span>
                  </text:p>
                  </text:list-item>
                  <text:list-item text:style-override="id1-3-2-2-1-30-2-5-2">
                    <text:number>b.</text:number>
                    <text:p text:style-name="al">
                    <text:span text:style-name="nadrukcur">Maximaal € 141,- per kalendermaand voor een hulp als bedoeld in artikel 2 van de Uitvoeringsregeling </text:span>
                    <text:span text:style-name="nadrukcur">Wmo</text:span>
                    <text:span text:style-name="nadrukcur"> 2005.</text:span>
                  </text:p>
                  </text:list-item>
                </text:list>
              </text:list-item>
              <text:list-item text:style-override="id1-3-2-2-1-30-3">
                <text:number>15.</text:number>
                <text:p text:style-name="al">Lid 9 wordt toegevoegd en luidt als volgt: </text:p>
                <text:p text:style-name="al"/>
                <text:p text:style-name="al">
                <text:span text:style-name="nadrukcur">‘”Het tarief voor Ondersteuning met wonen is:</text:span>
              </text:p>
                <text:list text:style-name="id1-3-2-2-1-30-3-5">
                  <text:list-item text:style-override="id1-3-2-2-1-30-3-5-1">
                    <text:number>a.</text:number>
                    <text:p text:style-name="al">
                    <text:span text:style-name="nadrukcur">Maximaal €69,18 per uur voor activering leefgebieden</text:span>
                  </text:p>
                  </text:list-item>
                  <text:list-item text:style-override="id1-3-2-2-1-30-3-5-2">
                    <text:number>b.</text:number>
                    <text:p text:style-name="al">
                    <text:span text:style-name="nadrukcur">Maximaal 390,18 per week voor sociaal beheer</text:span>
                  </text:p>
                  </text:list-item>
                  <text:list-item text:style-override="id1-3-2-2-1-30-3-5-3">
                    <text:number>c.</text:number>
                    <text:p text:style-name="al">
                    <text:span text:style-name="nadrukcur">Maximaal 225,89 per week voor veiligheid</text:span>
                  </text:p>
                  </text:list-item>
                  <text:list-item text:style-override="id1-3-2-2-1-30-3-5-4">
                    <text:number>d.</text:number>
                    <text:p text:style-name="al">
                    <text:span text:style-name="nadrukcur">Maximaal 390,18 per week voor huisvesting.“</text:span>
                  </text:p>
                  </text:list-item>
                </text:list>
              </text:list-item>
            </text:list>
            <text:p text:style-name="al">
            <text:span text:style-name="nadrukvet">E</text:span>
          </text:p>
            <text:p text:style-name="al">Artikel 9</text:p>
            <text:p text:style-name="al"/>
            <text:p text:style-name="al">In lid 2 wordt de zinsnede “ <text:span text:style-name="nadrukcur">Van het bepaalde in lid 1….”</text:span> vervangen door “<text:span text:style-name="nadrukcur">Van het bepaalde in lid 1 sub b…</text:span>”</text:p>
            <text:p text:style-name="al"/>
            <text:p text:style-name="al">
            <text:span text:style-name="nadrukvet">F</text:span>
          </text:p>
            <text:p text:style-name="al">Artikel 10</text:p>
            <text:p text:style-name="al"/>
            <text:p text:style-name="al">In lid 2 wordt de zinsnede “ <text:span text:style-name="nadrukcur">In afwijking van artikel 8 aanhef en onder b …”</text:span> vervangen door “<text:span text:style-name="nadrukcur">In afwijking van artikel 9 lid 1 onder b…”</text:span></text:p>
            <text:p text:style-name="al"/>
            <text:p text:style-name="al">
            <text:span text:style-name="nadrukvet">G</text:span>
          </text:p>
            <text:p text:style-name="al">Artikel 19b “<text:span text:style-name="nadrukcur">Proefplaatsing</text:span>” vervalt. </text:p>
            <text:p text:style-name="al"/>
            <text:p text:style-name="al">
            <text:span text:style-name="nadrukvet">H</text:span>
          </text:p>
            <text:p text:style-name="al">Artikel 19c “<text:span text:style-name="nadrukcur">Jobcoach</text:span>” vervalt.</text:p>
            <text:p text:style-name="al"/>
            <text:p text:style-name="al">
            <text:span text:style-name="nadrukvet">I</text:span>
          </text:p>
            <text:p text:style-name="al">Artikel 24 </text:p>
            <text:p text:style-name="al"/>
            <text:list text:style-name="id1-3-2-2-1-50">
              <text:list-item text:style-override="id1-3-2-2-1-50-1">
                <text:number>1.</text:number>
                <text:p text:style-name="al">De tekst van lid 2 wordt vervangen door de volgende tekst: </text:p>
                <text:p text:style-name="al">
                <text:span text:style-name="nadrukcur">“De mantelzorger kan één aanvraag indienen voor zichzelf of een mantelzorgontvanger kan twee aanvragen indienen voor zijn of haar mantelzorger (s). De aanvraag kan worden ingediend binnen een vastgestelde periode.”</text:span>
              </text:p>
                <text:p text:style-name="al"/>
              </text:list-item>
              <text:list-item text:style-override="id1-3-2-2-1-50-2">
                <text:number>2.</text:number>
                <text:p text:style-name="al">De tekst van lid 4 sub a. wordt vervangen door de volgende tekst:</text:p>
                <text:p text:style-name="al">
                <text:span text:style-name="nadrukcur">“Jonge mantelzorgers in de leeftijd van 6 t/m 15 jaar komen niet in aanmerking voor een mantelzorgcompliment maar kunnen een cadeaubon aanvragen.”</text:span>
              </text:p>
              </text:list-item>
            </text:list>
            <text:p text:style-name="al">
            <text:span text:style-name="nadrukvet">J</text:span>
          </text:p>
            <text:p text:style-name="al">Artikel 32 </text:p>
            <text:p text:style-name="al"/>
            <text:p text:style-name="al">In lid 3 wordt de zinsnede <text:span text:style-name="nadrukcur">“… lid 1 en 2 van dit artikel</text:span>” vervangen door <text:span text:style-name="nadrukcur">“…lid 2 van dit artikel</text:span>.”</text:p>
            <text:p text:style-name="al"/>
            <text:p text:style-name="al">
            <text:span text:style-name="nadrukvet">K</text:span>
          </text:p>
            <text:p text:style-name="al">Artikel 34 </text:p>
            <text:p text:style-name="al"/>
            <text:p text:style-name="al">In lid 4 wordt de zinsnede “…<text:span text:style-name="nadrukcur">in afwijking van lid 2,…”</text:span> vervangen door <text:span text:style-name="nadrukcur">“…in afwijking van lid 3,...”</text:span></text:p>
            <text:p text:style-name="al"/>
            <text:p text:style-name="al">
            <text:span text:style-name="nadrukvet">L</text:span>
          </text:p>
            <text:p text:style-name="al">Artikel 42 </text:p>
            <text:p text:style-name="al"/>
            <text:p text:style-name="al">In lid 3 wordt de zinsnede “…in de leeftijd van 7 tot 18 jaar.” Vervangen door <text:span text:style-name="nadrukcur">“..vanaf 7 jaar die het basisonderwijs volgen.”</text:span></text:p>
            <text:p text:style-name="al"/>
            <text:p text:style-name="al">
            <text:span text:style-name="nadrukvet">M</text:span>
          </text:p>
            <text:p text:style-name="al">Artikel 46 </text:p>
            <text:p text:style-name="al"/>
            <text:p text:style-name="al">In lid 2 wordt de zinsnede <text:span text:style-name="nadrukcur">“…eindigt per 31 december…”</text:span> vervangen door <text:span text:style-name="nadrukcur">“…eindigt op 1 januari..”</text:span></text:p>
            <text:p text:style-name="al"/>
            <text:p text:style-name="al">
            <text:span text:style-name="nadrukvet">N</text:span>
          </text:p>
            <text:p text:style-name="al">Artikel 46c</text:p>
            <text:p text:style-name="al"/>
            <text:p text:style-name="al">In lid 1 wordt de zinsnede <text:span text:style-name="nadrukcur">“… op grond van artikel 46a,…</text:span>” vervangen door <text:span text:style-name="nadrukcur">“… op grond van artikel 46b,…</text:span>”.</text:p>
            <text:p text:style-name="al"/>
            <text:p text:style-name="al">
            <text:span text:style-name="nadrukvet">O</text:span>
          </text:p>
            <text:p text:style-name="al">Artikel 47</text:p>
            <text:p text:style-name="al"/>
            <text:p text:style-name="al">De tekst van lid 1 wordt vervangen door de volgende tekst: </text:p>
            <text:p text:style-name="al">
            <text:span text:style-name="nadrukcur"> “…Van lid 1 kan worden afgeweken, als de kosten gemaakt zijn in de periode van maximaal één maand voorafgaand aan de datum van de aanvraag en de kosten nog niet zijn betaald.”</text:span>
          </text:p>
            <text:p text:style-name="al"/>
            <text:p text:style-name="al">
            <text:span text:style-name="nadrukvet">P</text:span>
          </text:p>
            <text:p text:style-name="al">Artikel 48a</text:p>
            <text:p text:style-name="al"/>
            <text:p text:style-name="al">In lid 2 onderdeel c. wordt de zinsnede “… <text:span text:style-name="nadrukcur">genoemd in lid 3 sub a en b…”</text:span> vervangen door <text:span text:style-name="nadrukcur">“…genoemd onder a. en b…”</text:span></text:p>
            <text:p text:style-name="al"/>
            <text:p text:style-name="al">
            <text:span text:style-name="nadrukvet">Q</text:span>
          </text:p>
            <text:p text:style-name="al">Artikel 49</text:p>
            <text:p text:style-name="al"/>
            <text:list text:style-name="id1-3-2-2-1-90">
              <text:list-item text:style-override="id1-3-2-2-1-90-1">
                <text:number>1.</text:number>
                <text:p text:style-name="al">De tekst van onder deel a. wordt vervangen door de volgende tekst. </text:p>
                <text:p text:style-name="al">
                <text:span text:style-name="nadrukcur">“Intakefase: het proces dat start als een positieve beschikking is gegeven na beoordeling van de aanvraag waarin ernaar gestreefd wordt inkomsten en uitgaven van de klant in evenwicht te brengen en te houden. Het doel van de intakefase is om de inwoner toe te leiden naar een schuldbemiddelingstraject.”</text:span>
              </text:p>
                <text:p text:style-name="al"/>
              </text:list-item>
              <text:list-item text:style-override="id1-3-2-2-1-90-2">
                <text:number>2.</text:number>
                <text:p text:style-name="al">De tekst van onderdeel e. wordt vervangen door de volgende tekst: </text:p>
                <text:p text:style-name="al">
                <text:span text:style-name="nadrukcur">“Voortraject: is het in evenwicht brengen en houden van inkomsten en uitgaven van iemand</text:span>
                <text:span text:style-name="nadrukcur"/>
                <text:span text:style-name="nadrukcur">met schulden als een schuldregeling (nog) niet mogelijk lijkt. Met de inzet van het Voortraject</text:span>
                <text:span text:style-name="nadrukcur"/>
                <text:span text:style-name="nadrukcur">zorgt de schuldhulpverlener dat iemands financiële omstandigheden niet verder verslechteren. Het doel van het voortraject is om de inwoner toe te leiden naar een schuldbemiddelingstraject.”</text:span>
              </text:p>
              </text:list-item>
              <text:list-item text:style-override="id1-3-2-2-1-90-3">
                <text:number>3.</text:number>
                <text:p text:style-name="al"/>
                <text:p text:style-name="al">De tekst van onderdeel f. wordt vervangen door de volgende tekst: </text:p>
                <text:p text:style-name="al">
                <text:span text:style-name="nadrukcur">“Schuldregeling: het traject waarbij betalingsafspraken gemaakt worden tussen de klant en de schuldeisers. De klant zal gedurende maximaal 18 maanden zijn schuldeisers afbetalen volgens de berekening van het vrij te laten bedrag. De schuldeisers verlenen kwijting van de overgebleven schuld na 18 maanden aflossing of na uitbetaling van het saneringskrediet.” </text:span>
              </text:p>
              </text:list-item>
            </text:list>
            <text:p text:style-name="al">
            <text:span text:style-name="nadrukvet">R</text:span>
          </text:p>
            <text:p text:style-name="al">Artikel 49b</text:p>
            <text:p text:style-name="al"/>
            <text:p text:style-name="al">De titel van artikel 49b wordt vervangen door “ <text:span text:style-name="nadrukcur">Aanvraag schuldhulpverlening</text:span> “.</text:p>
            <text:p text:style-name="al"/>
            <text:p text:style-name="al">
            <text:span text:style-name="nadrukvet">S</text:span>
          </text:p>
            <text:p text:style-name="al">Artikel 49i</text:p>
            <text:list text:style-name="id1-3-2-2-1-98">
              <text:list-item text:style-override="id1-3-2-2-1-98-1">
                <text:number>1.</text:number>
                <text:p text:style-name="al">De titel van artikel 49i wordt vervangen door de volgende titel:</text:p>
                <text:p text:style-name="al">
                <text:span text:style-name="nadrukcur">“ Budgetbeheer en </text:span>
                <text:span text:style-name="nadrukcur">budgetcoaching</text:span>
                <text:span text:style-name="nadrukcur"> (met problematische schulden).</text:span>
              </text:p>
                <text:p text:style-name="al"/>
              </text:list-item>
              <text:list-item text:style-override="id1-3-2-2-1-98-2">
                <text:number>2.</text:number>
                <text:p text:style-name="al">Lid 7 wordt toegevoegd en luidt als volgt: </text:p>
                <text:p text:style-name="al">
                <text:span text:style-name="nadrukcur">“Budgetbeheer wordt alleen ingezet in combinatie met een schuldregeling.”</text:span>
              </text:p>
              </text:list-item>
            </text:list>
            <text:p text:style-name="al">
            <text:span text:style-name="nadrukvet">T </text:span>
          </text:p>
            <text:p text:style-name="al">Artikel 49k</text:p>
            <text:p text:style-name="al"/>
            <text:list text:style-name="id1-3-2-2-1-102">
              <text:list-item text:style-override="id1-3-2-2-1-102-1">
                <text:number>1.</text:number>
                <text:p text:style-name="al">In lid 2 worden onderdeel d t/m g vernummerd naar onderdeel a t/m d.</text:p>
              </text:list-item>
              <text:list-item text:style-override="id1-3-2-2-1-102-2">
                <text:number>2.</text:number>
                <text:p text:style-name="al">In lid 2 wordt onderdeel e. toegevoegd en luidt als volgt: </text:p>
                <text:p text:style-name="al"/>
                <text:p text:style-name="al">
                <text:span text:style-name="nadrukcur">“Meewerken aan budgetbeheer en budgetcoaching.”</text:span>
              </text:p>
              </text:list-item>
            </text:list>
          </text:section>
          <text:section text:name="artikel_id1-3-2-2-2" text:style-name="artikel">
            <text:p text:style-name="artikel_kop_titel"><text:span text:style-name="artikel_kop_label">ARTIKEL</text:span> <text:span text:style-name="artikel_kop_nr">II</text:span> </text:p>
            <text:p text:style-name="al">Deze 10e wijziging van de nadere regels Sociaal Domein gemeente Nieuwkoop treden in werking op 1 januari 2024.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12 december 2023.</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N. Caspers</text:span></text:p>
            <text:p><text:span text:style-name="functie">secretaris </text:span></text:p>
          </text:section>
          <text:section text:name="ondertekening_id1-3-2-3-4">
            <text:p><text:span text:style-name="functie"/></text:p>
            <text:p><text:span text:style-name="functie">R.J.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77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Jeugdwet, artikelen 2.9, 2.10, 2.12 en 8.1.1</meta:user-defined>
    <meta:user-defined meta:name="DC.source">Wet maatschappelijke ondersteuning 2015 artikelen 2.1.3, 2.1.4, 2.1.6, 2.1.7, 2.3.6, en 2.6.6</meta:user-defined>
    <meta:user-defined meta:name="DC.source">Participatiewet artikelen 6, 8, 8a, 8b, 10b en 47</meta:user-defined>
    <meta:user-defined meta:name="DC.source">IOAW en IOAZ artikel 35</meta:user-defined>
    <meta:user-defined meta:name="DC.source">Verordening Sociaal Domein gemeente Nieuwkoop 2015]|[https://lokaleregelgeving.overheid.nl/CVDR340569/8</meta:user-defined>
    <meta:user-defined meta:name="DCTERMS.alternative">Nadere regels Sociaal Domein gemeente Nieuwkoop 2016</meta:user-defined>
    <dc:language>nl</dc:language>
    <meta:user-defined meta:name="OVERHEIDop.locatietype/OVERHEIDop.gebiedsmarkering">Gemeente</meta:user-defined>
    <meta:user-defined meta:name="DC.title">Nadere regels Sociaal Domein gemeente Nieuwkoop</meta:user-defined>
    <meta:user-defined meta:name="DCTERMS.W3CDTF/DCTERMS.available">2023-12-27</meta:user-defined>
    <meta:user-defined meta:name="DCTERMS.W3CDTF/OVERHEIDop.jaargang">2023</meta:user-defined>
    <meta:user-defined meta:name="OVERHEIDop.publicationIssue">557751</meta:user-defined>
    <meta:user-defined meta:name="OVERHEIDop.betreftRegeling">CVDR397856_11</meta:user-defined>
    <meta:user-defined meta:name="xs:date/OVERHEIDop.startdatum">2024-01-01</meta:user-defined>
    <meta:user-defined meta:name="OVERHEIDop.GmbID/DC.identifier">gmb-2023-557751</meta:user-defined>
    <meta:user-defined meta:name="OVERHEIDop.versieInformatie"/>
  </office:meta>
</office:document-meta>
</file>