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18, 8313RB Rutten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Omgevingsvergunning verleend voor deze locatie. Het gaat om het aanleggen van een in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77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498</meta:user-defined>
    <meta:user-defined meta:name="DCTERMS.abstract">Lemsterweg 18, 8313RB Rutten: Omgevingsvergunning 18 december 2023 het aanleggen van een in/uitrit</meta:user-defined>
    <dc:language>nl</dc:language>
    <meta:user-defined meta:name="OVERHEIDop.locatietype/OVERHEIDop.gebiedsmarkering">Punt</meta:user-defined>
    <meta:user-defined meta:name="DC.title">Besluit omgevingsvergunning Lemsterweg 18, 8313RB Rutten: het aanleggen van een in/uitri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50</meta:user-defined>
    <meta:user-defined meta:name="OVERHEIDop.GmbID/DC.identifier">gmb-2023-557750</meta:user-defined>
    <meta:user-defined meta:name="OVERHEIDop.versieInformatie"/>
  </office:meta>
</office:document-meta>
</file>