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uwen Morgenzonweg 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/>
            <text:p text:style-name="common-al">Locatie: Morgenzonweg 138, zaaknummer Z2023-00001396</text:p>
            <text:p text:style-name="common-al">Voor: uitbreiden woning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5774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74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74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bouwen Morgenzonweg 138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749</meta:user-defined>
    <meta:user-defined meta:name="OVERHEIDop.GmbID/DC.identifier">gmb-2023-557749</meta:user-defined>
    <meta:user-defined meta:name="OVERHEIDop.versieInformatie"/>
  </office:meta>
</office:document-meta>
</file>