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wolderweg 6, 9784PA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december 2023 een aanvraag ontvangen voor het verbreden van een ligboxenstal op de locatie Noordwolderweg 6, 9784PA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774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18</meta:user-defined>
    <meta:user-defined meta:name="DCTERMS.abstract">het verbreden van een ligboxenstal, Noordwolderweg 6, 9784PA Noordwolde (21 december 2023)</meta:user-defined>
    <dc:language>nl</dc:language>
    <meta:user-defined meta:name="OVERHEIDop.locatietype/OVERHEIDop.gebiedsmarkering">Punt</meta:user-defined>
    <meta:user-defined meta:name="DC.title">Ontvangst aanvraag omgevingsvergunning, Noordwolderweg 6, 9784PA Noordwol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48</meta:user-defined>
    <meta:user-defined meta:name="OVERHEIDop.GmbID/DC.identifier">gmb-2023-557748</meta:user-defined>
    <meta:user-defined meta:name="OVERHEIDop.versieInformatie"/>
  </office:meta>
</office:document-meta>
</file>