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rel-column-width="2*"/>
    </style:style>
    <style:style style:family="table-column" style:parent-style-name="colspec" style:name="id1-3-2-2-1-15-1-2">
      <style:table-column-properties style:rel-column-width="3*"/>
    </style:style>
    <style:style style:family="table-column" style:parent-style-name="colspec" style:name="id1-3-2-2-1-15-1-3">
      <style:table-column-properties style:rel-column-width="0*"/>
    </style:style>
    <style:style style:family="table-column" style:parent-style-name="colspec" style:name="id1-3-2-2-1-15-1-4">
      <style:table-column-properties style:rel-column-width="72*"/>
    </style:style>
    <style:style style:family="table-column" style:parent-style-name="colspec" style:name="id1-3-2-2-1-15-1-5">
      <style:table-column-properties style:rel-column-width="15*"/>
    </style:style>
    <text:list-style style:name="id1-3-2-2-1-15-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6-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6-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8-1-1">
      <style:table-column-properties style:rel-column-width="5*"/>
    </style:style>
    <style:style style:family="table-column" style:parent-style-name="colspec" style:name="id1-3-2-2-1-18-1-2">
      <style:table-column-properties style:rel-column-width="64*"/>
    </style:style>
    <style:style style:family="table-column" style:parent-style-name="colspec" style:name="id1-3-2-2-1-18-1-3">
      <style:table-column-properties style:rel-column-width="23*"/>
    </style:style>
    <text:list-style style:name="id1-3-2-2-1-18-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
      <style:table-column-properties style:rel-column-width="3*"/>
    </style:style>
    <style:style style:family="table-column" style:parent-style-name="colspec" style:name="id1-3-2-2-1-21-1-2">
      <style:table-column-properties style:rel-column-width="3*"/>
    </style:style>
    <style:style style:family="table-column" style:parent-style-name="colspec" style:name="id1-3-2-2-1-21-1-3">
      <style:table-column-properties style:rel-column-width="63*"/>
    </style:style>
    <style:style style:family="table-column" style:parent-style-name="colspec" style:name="id1-3-2-2-1-21-1-4">
      <style:table-column-properties style:rel-column-width="22*"/>
    </style:style>
    <style:style style:family="table-column" style:parent-style-name="colspec" style:name="id1-3-2-2-1-24-1-1">
      <style:table-column-properties style:rel-column-width="70*"/>
    </style:style>
    <style:style style:family="table-column" style:parent-style-name="colspec" style:name="id1-3-2-2-1-24-1-2">
      <style:table-column-properties style:rel-column-width="23*"/>
    </style:style>
    <style:style style:family="table-column" style:parent-style-name="colspec" style:name="id1-3-2-2-1-27-1-1">
      <style:table-column-properties style:rel-column-width="3*"/>
    </style:style>
    <style:style style:family="table-column" style:parent-style-name="colspec" style:name="id1-3-2-2-1-27-1-2">
      <style:table-column-properties style:rel-column-width="0*"/>
    </style:style>
    <style:style style:family="table-column" style:parent-style-name="colspec" style:name="id1-3-2-2-1-27-1-3">
      <style:table-column-properties style:rel-column-width="0*"/>
    </style:style>
    <style:style style:family="table-column" style:parent-style-name="colspec" style:name="id1-3-2-2-1-27-1-4">
      <style:table-column-properties style:rel-column-width="1*"/>
    </style:style>
    <style:style style:family="table-column" style:parent-style-name="colspec" style:name="id1-3-2-2-1-27-1-5">
      <style:table-column-properties style:rel-column-width="1*"/>
    </style:style>
    <style:style style:family="table-column" style:parent-style-name="colspec" style:name="id1-3-2-2-1-27-1-6">
      <style:table-column-properties style:rel-column-width="65*"/>
    </style:style>
    <style:style style:family="table-column" style:parent-style-name="colspec" style:name="id1-3-2-2-1-27-1-7">
      <style:table-column-properties style:rel-column-width="21*"/>
    </style:style>
    <style:style style:family="table-column" style:parent-style-name="colspec" style:name="id1-3-2-2-1-30-1-1">
      <style:table-column-properties style:rel-column-width="62*"/>
    </style:style>
    <style:style style:family="table-column" style:parent-style-name="colspec" style:name="id1-3-2-2-1-30-1-2">
      <style:table-column-properties style:rel-column-width="31*"/>
    </style:style>
    <style:style style:family="table-column" style:parent-style-name="colspec" style:name="id1-3-2-2-1-33-1-1">
      <style:table-column-properties style:rel-column-width="3*"/>
    </style:style>
    <style:style style:family="table-column" style:parent-style-name="colspec" style:name="id1-3-2-2-1-33-1-2">
      <style:table-column-properties style:rel-column-width="1*"/>
    </style:style>
    <style:style style:family="table-column" style:parent-style-name="colspec" style:name="id1-3-2-2-1-33-1-3">
      <style:table-column-properties style:rel-column-width="58*"/>
    </style:style>
    <style:style style:family="table-column" style:parent-style-name="colspec" style:name="id1-3-2-2-1-33-1-4">
      <style:table-column-properties style:rel-column-width="30*"/>
    </style:style>
    <text:list-style style:name="id1-3-2-2-1-33-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5-2-1">
      <text:list-level-style-bullet text:bullet-char="-" text:level="1">
        <style:list-level-properties text:min-label-width="10mm"/>
      </text:list-level-style-bullet>
    </text:list-style>
    <text:list-style style:name="id1-3-2-2-1-33-1-5-5-2-1-1">
      <text:list-level-style-bullet text:bullet-char="-" text:level="1">
        <style:list-level-properties text:min-label-width="10mm"/>
      </text:list-level-style-bullet>
    </text:list-style>
    <text:list-style style:name="id1-3-2-2-1-33-1-5-6-2-1">
      <text:list-level-style-bullet text:bullet-char="-" text:level="1">
        <style:list-level-properties text:min-label-width="10mm"/>
      </text:list-level-style-bullet>
    </text:list-style>
    <text:list-style style:name="id1-3-2-2-1-33-1-5-6-2-1-1">
      <text:list-level-style-bullet text:bullet-char="-" text:level="1">
        <style:list-level-properties text:min-label-width="10mm"/>
      </text:list-level-style-bullet>
    </text:list-style>
    <text:list-style style:name="id1-3-2-2-1-33-1-5-7-2-1">
      <text:list-level-style-bullet text:bullet-char="-" text:level="1">
        <style:list-level-properties text:min-label-width="10mm"/>
      </text:list-level-style-bullet>
    </text:list-style>
    <text:list-style style:name="id1-3-2-2-1-33-1-5-7-2-1-1">
      <text:list-level-style-bullet text:bullet-char="-" text:level="1">
        <style:list-level-properties text:min-label-width="10mm"/>
      </text:list-level-style-bullet>
    </text:list-style>
    <text:list-style style:name="id1-3-2-2-1-33-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5-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5-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5-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5-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5-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5-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5-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5-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6-1-1">
      <style:table-column-properties style:rel-column-width="3*"/>
    </style:style>
    <style:style style:family="table-column" style:parent-style-name="colspec" style:name="id1-3-2-2-1-36-1-2">
      <style:table-column-properties style:rel-column-width="1*"/>
    </style:style>
    <style:style style:family="table-column" style:parent-style-name="colspec" style:name="id1-3-2-2-1-36-1-3">
      <style:table-column-properties style:rel-column-width="0*"/>
    </style:style>
    <style:style style:family="table-column" style:parent-style-name="colspec" style:name="id1-3-2-2-1-36-1-4">
      <style:table-column-properties style:rel-column-width="58*"/>
    </style:style>
    <style:style style:family="table-column" style:parent-style-name="colspec" style:name="id1-3-2-2-1-36-1-5">
      <style:table-column-properties style:rel-column-width="30*"/>
    </style:style>
    <style:style style:family="table-column" style:parent-style-name="colspec" style:name="id1-3-2-2-1-39-1-1">
      <style:table-column-properties style:rel-column-width="3*"/>
    </style:style>
    <style:style style:family="table-column" style:parent-style-name="colspec" style:name="id1-3-2-2-1-39-1-2">
      <style:table-column-properties style:rel-column-width="1*"/>
    </style:style>
    <style:style style:family="table-column" style:parent-style-name="colspec" style:name="id1-3-2-2-1-39-1-3">
      <style:table-column-properties style:rel-column-width="2*"/>
    </style:style>
    <style:style style:family="table-column" style:parent-style-name="colspec" style:name="id1-3-2-2-1-39-1-4">
      <style:table-column-properties style:rel-column-width="56*"/>
    </style:style>
    <style:style style:family="table-column" style:parent-style-name="colspec" style:name="id1-3-2-2-1-39-1-5">
      <style:table-column-properties style:rel-column-width="29*"/>
    </style:style>
    <text:list-style style:name="id1-3-2-2-1-39-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1-1">
      <style:table-column-properties style:rel-column-width="3*"/>
    </style:style>
    <style:style style:family="table-column" style:parent-style-name="colspec" style:name="id1-3-2-2-1-42-1-2">
      <style:table-column-properties style:rel-column-width="3*"/>
    </style:style>
    <style:style style:family="table-column" style:parent-style-name="colspec" style:name="id1-3-2-2-1-42-1-3">
      <style:table-column-properties style:rel-column-width="55*"/>
    </style:style>
    <style:style style:family="table-column" style:parent-style-name="colspec" style:name="id1-3-2-2-1-42-1-4">
      <style:table-column-properties style:rel-column-width="30*"/>
    </style:style>
    <style:style style:family="table-column" style:parent-style-name="colspec" style:name="id1-3-2-2-1-45-1-1">
      <style:table-column-properties style:rel-column-width="62*"/>
    </style:style>
    <style:style style:family="table-column" style:parent-style-name="colspec" style:name="id1-3-2-2-1-45-1-2">
      <style:table-column-properties style:rel-column-width="31*"/>
    </style:style>
    <text:list-style style:name="id1-3-2-2-1-4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2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3*"/>
    </style:style>
    <style:style style:family="table-column" style:parent-style-name="colspec" style:name="id1-3-2-2-1-48-1-2">
      <style:table-column-properties style:rel-column-width="1*"/>
    </style:style>
    <style:style style:family="table-column" style:parent-style-name="colspec" style:name="id1-3-2-2-1-48-1-3">
      <style:table-column-properties style:rel-column-width="1*"/>
    </style:style>
    <style:style style:family="table-column" style:parent-style-name="colspec" style:name="id1-3-2-2-1-48-1-4">
      <style:table-column-properties style:rel-column-width="2*"/>
    </style:style>
    <style:style style:family="table-column" style:parent-style-name="colspec" style:name="id1-3-2-2-1-48-1-5">
      <style:table-column-properties style:rel-column-width="55*"/>
    </style:style>
    <style:style style:family="table-column" style:parent-style-name="colspec" style:name="id1-3-2-2-1-48-1-6">
      <style:table-column-properties style:rel-column-width="28*"/>
    </style:style>
    <style:style style:family="table-column" style:parent-style-name="colspec" style:name="id1-3-2-2-1-51-1-1">
      <style:table-column-properties style:rel-column-width="2*"/>
    </style:style>
    <style:style style:family="table-column" style:parent-style-name="colspec" style:name="id1-3-2-2-1-51-1-2">
      <style:table-column-properties style:rel-column-width="1*"/>
    </style:style>
    <style:style style:family="table-column" style:parent-style-name="colspec" style:name="id1-3-2-2-1-51-1-3">
      <style:table-column-properties style:rel-column-width="59*"/>
    </style:style>
    <style:style style:family="table-column" style:parent-style-name="colspec" style:name="id1-3-2-2-1-51-1-4">
      <style:table-column-properties style:rel-column-width="30*"/>
    </style:style>
    <text:list-style style:name="id1-3-2-2-1-5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4-1-1">
      <style:table-column-properties style:rel-column-width="3*"/>
    </style:style>
    <style:style style:family="table-column" style:parent-style-name="colspec" style:name="id1-3-2-2-1-54-1-2">
      <style:table-column-properties style:rel-column-width="1*"/>
    </style:style>
    <style:style style:family="table-column" style:parent-style-name="colspec" style:name="id1-3-2-2-1-54-1-3">
      <style:table-column-properties style:rel-column-width="1*"/>
    </style:style>
    <style:style style:family="table-column" style:parent-style-name="colspec" style:name="id1-3-2-2-1-54-1-4">
      <style:table-column-properties style:rel-column-width="57*"/>
    </style:style>
    <style:style style:family="table-column" style:parent-style-name="colspec" style:name="id1-3-2-2-1-54-1-5">
      <style:table-column-properties style:rel-column-width="3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leges 2024,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3 oktober 2023 inzake vaststellen van de Verordening op de heffing en invordering van leges 2024, eerste wijziging;</text:p>
            <text:p text:style-name="al"/>
            <text:p text:style-name="al">gelet op artikelen 216 en 229, eerste lid, onderdelen a en b, van de Gemeentewet;</text:p>
            <text:p text:style-name="al"/>
            <text:p text:style-name="al">b e s l u i t :</text:p>
            <text:p text:style-name="al"/>
            <text:p text:style-name="al">vast te stellen de navolgende Verordening op de heffing en invordering van leges 2024,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legesverordening 2024 wordt als volgt gewijzigd.</text:p>
            <text:list text:style-name="id1-3-2-2-1-3">
              <text:list-item text:style-override="id1-3-2-2-1-3-1">
                <text:number>A.</text:number>
                <text:p text:style-name="al">Artikel 4 komt te luiden:</text:p>
              </text:list-item>
            </text:list>
            <text:p text:style-name="al"/>
            <text:p text:style-name="al">
            <text:span text:style-name="nadrukvet">Artikel 4 Vrijstellingen</text:span>
          </text:p>
            <text:p text:style-name="al">Leges worden niet geheven voor:</text:p>
            <text:list text:style-name="id1-3-2-2-1-7">
              <text:list-item text:style-override="id1-3-2-2-1-7-1">
                <text:number>a.</text:number>
                <text:p text:style-name="al">diensten waarvan de kosten krachtens afdeling 13.6 van de Omgevingswet zijn of worden verhaald;</text:p>
              </text:list-item>
              <text:list-item text:style-override="id1-3-2-2-1-7-2">
                <text:number>b.</text:number>
                <text:p text:style-name="al"> diensten die ingevolge een wettelijk voorschrift zijn vrijgesteld van rechtenheffing of kosteloos moeten worden verleend;</text:p>
              </text:list-item>
              <text:list-item text:style-override="id1-3-2-2-1-7-3">
                <text:number>c.</text:number>
                <text:p text:style-name="al"> het in behandeling nemen van aanvragen en meldingen als bedoeld in hoofdstuk 2 van de tarieventabel, wanneer het gaat om bouw-, sloop- c.q. aanlegwerkzaamheden waarvoor op grond van de betreffende wet- en regelgeving geen vergunningplicht geldt;</text:p>
              </text:list-item>
              <text:list-item text:style-override="id1-3-2-2-1-7-4">
                <text:number>d.</text:number>
                <text:p text:style-name="al"> het in behandeling nemen van aanvragen als bedoeld in hoofdstuk 2 van de tarieventabel, wanneer het gaat om bouwwerkzaamheden waarvoor op grond van de betreffende wet- en regelgeving een vergunningplicht geldt uitsluitend vanwege de aldaar geldende status van monument of beschermd stadsgezicht.</text:p>
              </text:list-item>
              <text:list-item text:style-override="id1-3-2-2-1-7-5">
                <text:number>e.</text:number>
                <text:p text:style-name="al"> het in behandeling nemen van een aanvraag om omgevingsvergunning, als bedoeld in hoofdstuk 2, die betrekking heeft op een rijksmonumentenactiviteit (artikel 5.1 lid 1 onder b Omgevingswet), een omgevingsplanactiviteit die ziet op het slopen van een bouwwerk binnen beschermd stadsgezicht (artikel 5.1 lid 1 onder a Omgevingswet), het vellen van een houtopstand (artikel 4.11 Algemene plaatselijke verordening Dordrecht en het graven in een gebied met archeologische waarde op grond van het omgevingsplan.</text:p>
              </text:list-item>
            </text:list>
            <text:p text:style-name="al"/>
            <text:list text:style-name="id1-3-2-2-1-9">
              <text:list-item text:style-override="id1-3-2-2-1-9-1">
                <text:number>B.</text:number>
                <text:p text:style-name="al">Aan artikel 11 wordt een lid toegevoegd, luidende:</text:p>
              </text:list-item>
            </text:list>
            <text:list text:style-name="id1-3-2-2-1-10">
              <text:list-item text:style-override="id1-3-2-2-1-10-1">
                <text:number>3.</text:number>
                <text:p text:style-name="al">De taxatieboekjes, als genoemd in artikel 2.1, lid 6 van hoofdstuk 2 van de Tarieventabel liggen voor ieder ter inzage bij de Omgevingsdienst Zuid-Holland Zuid, Johan de Wittstraat 140, 3311 KJ Dordrecht.</text:p>
              </text:list-item>
            </text:list>
            <text:p text:style-name="al"/>
            <text:list text:style-name="id1-3-2-2-1-12">
              <text:list-item text:style-override="id1-3-2-2-1-12-1">
                <text:number>C.</text:number>
                <text:p text:style-name="al">In de Bijlage 1 Tarieventabel, behorende bij de Legesverordening 2024, komt Hoofdstuk 2 als volgt te luiden.</text:p>
              </text:list-item>
            </text:list>
            <text:p text:style-name="al">
            <text:span text:style-name="nadrukvet">HOOFDSTUK 2 DIENSTVERLENING EN BESLUITEN IN HET KADER VAN DE OMGEVINGSWET</text:span>
          </text:p>
            <text:p text:style-name="al">
            <text:span text:style-name="nadrukvet">Paragraaf 2.1 Algemene bepalingen</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4">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Vooroverleg: het beoordelen va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Omgevingstafel: overleg van aanvrager met gemeente en andere benodigde partijen bij complexe aanvragen en met als doel te komen tot een vergunba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bouwkosten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1">
                    <text:p text:style-name="table_al">In afwijking van artikel 2.1. lid 4 geldt als grondslag voor de vaststelling van de bouwkosten voor een tijdelijk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list text:style-name="id1-3-2-2-1-15-1-6-12-2-1">
                      <text:list-item text:style-override="id1-3-2-2-1-15-1-6-12-2-1-1">
                        <text:number>a.</text:number>
                        <text:p text:style-name="table_al">indien het een bouwwerk betreft dat qua constructie niet bedoeld is om verplaatsbaar te zijn, de aannemingssom dan wel een raming van de bouwkosten vastgesteld als omschreven in artikel 2.1 lid 4;</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list text:style-name="id1-3-2-2-1-15-1-6-13-2-1">
                      <text:list-item text:style-override="id1-3-2-2-1-15-1-6-13-2-1-1">
                        <text:number>b.</text:number>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list text:style-name="id1-3-2-2-1-15-1-6-14-2-1">
                      <text:list-item text:style-override="id1-3-2-2-1-15-1-6-14-2-1-1">
                        <text:number>c.</text:number>
                        <text:p text:style-name="table_al">indien het niet een gehuurd bouwwerk betreft dat qua constructie bedoeld is om verplaatsbaar te zijn, de som van de plaatsingskosten en de aanschaf-, leverings- en (ver)bouwkosten van het bouwwerk. Deze kosten zijn exclusief de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1">
                    <text:p text:style-name="table_al">De in artikelen 2.1 lid 4. en lid 5. onder a. bedoelde kosten worden bij een in deze artikelen bedoelde raming vastgesteld met gebruikmaking van de taxatieboekjes 2024 van Bouwkosten.nl B.V. In geval deze taxatieboekjes niet voorzien in het type bouwwerk waarvoor een omgevingsvergunning is aangevraagd, zullen de bouwkosten ervan door de aanvrager middels een open begroting aannemelijk moeten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1">
                    <text:p text:style-name="table_al">Bij vaststelling van de in artikelen 2.1 lid 4 en lid 5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 tenzij ander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één of meerdere omgevingsvergunning(en) voor die activiteit of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4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57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 betrekking heeft op het houden van een omgevingstafel over een of meer activiteiten die gevolgen kunnen hebben voor de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8-1-4-8-2-1">
                      <text:list-item text:style-override="id1-3-2-2-1-18-1-4-8-2-1-1">
                        <text:number>a.</text:number>
                        <text:p text:style-name="table_al">voor een eerste omgevingstafel:</text:p>
                      </text:list-item>
                    </text:list>
                  </table:table-cell>
                  <table:table-cell table:style-name="entry" table:number-rows-spanned="1" table:number-columns-spanned="1">
                    <text:p text:style-name="table_al">€1.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8-1-4-9-2-1">
                      <text:list-item text:style-override="id1-3-2-2-1-18-1-4-9-2-1-1">
                        <text:number>b.</text:number>
                        <text:p text:style-name="table_al">voor elke volgende omgevingstafel:</text:p>
                      </text:list-item>
                    </text:list>
                  </table:table-cell>
                  <table:table-cell table:style-name="entry" table:number-rows-spanned="1" table:number-columns-spanned="1">
                    <text:p text:style-name="table_al">€ 836,00</text:p>
                  </table:table-cell>
                </table:table-row>
              </table:table>
              <text:p text:style-name="table_bottom"/>
            </text:section>
            <text:p text:style-name="al"/>
            <text:p text:style-name="al">
            <text:span text:style-name="nadrukvet">Paragraaf 2.3 Activiteiten met betrekking tot bouwwerken</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0,91%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52,4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1.8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4.04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6.9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indien de bouwkosten € 2.000.000 tot 5.000.000 bedragen:</text:p>
                  </table:table-cell>
                  <table:table-cell table:style-name="entry" table:number-rows-spanned="1" table:number-columns-spanned="1">
                    <text:p text:style-name="table_al">€10.9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8.7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33.775,00</text:p>
                  </table:table-cell>
                </table:table-row>
                <table:table-row table:style-name="row">
                  <table:table-cell table:style-name="entry" table:number-rows-spanned="1" table:number-columns-spanned="3">
                    <text:p text:style-name="table_al"/>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200.000 bedragen:</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de bouwkosten € 200.000 tot €500.000 bedragen:</text:p>
                  </table:table-cell>
                  <table:table-cell table:style-name="entry" table:number-rows-spanned="1" table:number-columns-spanned="1">
                    <text:p text:style-name="table_al">€ 8.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0.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37.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de bouwkosten € 2.000.000 tot 5.000.000 bedragen:</text:p>
                  </table:table-cell>
                  <table:table-cell table:style-name="entry" table:number-rows-spanned="1" table:number-columns-spanned="1">
                    <text:p text:style-name="table_al">€66.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36.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 met een maximum van:</text:p>
                  </table:table-cell>
                  <table:table-cell table:style-name="entry" table:number-rows-spanned="1" table:number-columns-spanned="1">
                    <text:p text:style-name="table_al">€393.46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als moet worden beoordeeld of de activiteit niet in strijd is met het in voorbereiding zijnde omgevingsplan, verhoogd me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bij wijzigingsbevoegdheid of uitwerkingsplicht uit het tijdelijk deel van het omgevingsplan verhoogd met:</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 verhoogd met:</text:p>
                  </table:table-cell>
                  <table:table-cell table:style-name="entry" table:number-rows-spanned="1" table:number-columns-spanned="1">
                    <text:p text:style-name="table_al">€ 1.003,00</text:p>
                  </table:table-cell>
                </table:table-row>
                <table:table-row table:style-name="row">
                  <table:table-cell table:style-name="entry" table:number-rows-spanned="1" table:number-columns-spanned="3">
                    <text:p text:style-name="table_al"/>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750,00 </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rtikel 2.8 Omgevingsplanactiviteit: monumenten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 Rijksmonumentenactiviteit: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0 Omgevingsplanactiviteit: sloopactiviteit in beschermd stads- of dorpsgezicht: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 Omgevingsplanactiviteit: overig cultureel erfgoed en werelderfgoed: [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entry" table:number-rows-spanned="1" table:number-columns-spanned="6">
                    <text:p text:style-name="table_al"/>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per milieubelastende activiteit:</text:p>
                  </table:table-cell>
                  <table:table-cell table:style-name="entry" table:number-rows-spanned="1" table:number-columns-spanned="1">
                    <text:p text:style-name="table_al">€922,00 </text:p>
                  </table:table-cell>
                </table:table-row>
                <table:table-row table:style-name="row">
                  <table:table-cell table:style-name="entry" table:number-rows-spanned="1" table:number-columns-spanned="6">
                    <text:p text:style-name="table_al"/>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3.005,00</text:p>
                  </table:table-cell>
                </table:table-row>
                <table:table-row table:style-name="row">
                  <table:table-cell table:style-name="entry" table:number-rows-spanned="1" table:number-columns-spanned="5">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103,00</text:p>
                  </table:table-cell>
                </table:table-row>
                <table:table-row table:style-name="row">
                  <table:table-cell table:style-name="entry" table:number-rows-spanned="1" table:number-columns-spanned="5">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1.803,00</text:p>
                  </table:table-cell>
                </table:table-row>
                <table:table-row table:style-name="row">
                  <table:table-cell table:style-name="entry" table:number-rows-spanned="1" table:number-columns-spanned="6">
                    <text:p text:style-name="table_al"/>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4.382,0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3.067,0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2.629,00</text:p>
                  </table:table-cell>
                </table:table-row>
                <table:table-row table:style-name="row">
                  <table:table-cell table:style-name="entry" table:number-rows-spanned="1" table:number-columns-spanned="6">
                    <text:p text:style-name="table_al"/>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4.163,0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2.914,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2.498,00</text:p>
                  </table:table-cell>
                </table:table-row>
                <table:table-row table:style-name="row">
                  <table:table-cell table:style-name="entry" table:number-rows-spanned="1" table:number-columns-spanned="6">
                    <text:p text:style-name="table_al"/>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oor één milieubelastende activiteit:</text:p>
                  </table:table-cell>
                  <table:table-cell table:style-name="entry" table:number-rows-spanned="1" table:number-columns-spanned="1">
                    <text:p text:style-name="table_al">€3.2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twee tot vijf milieubelastende activiteiten, per milieubelastende activiteit:</text:p>
                  </table:table-cell>
                  <table:table-cell table:style-name="entry" table:number-rows-spanned="1" table:number-columns-spanned="1">
                    <text:p text:style-name="table_al">€2.30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voor vijf of meer milieubelastende activiteiten, per milieubelastende activiteit:</text:p>
                  </table:table-cell>
                  <table:table-cell table:style-name="entry" table:number-rows-spanned="1" table:number-columns-spanned="1">
                    <text:p text:style-name="table_al">€1.972,00</text:p>
                  </table:table-cell>
                </table:table-row>
                <table:table-row table:style-name="row">
                  <table:table-cell table:style-name="entry" table:number-rows-spanned="1" table:number-columns-spanned="6">
                    <text:p text:style-name="table_al"/>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3.944,00</text:p>
                  </table:table-cell>
                </table:table-row>
                <table:table-row table:style-name="row">
                  <table:table-cell table:style-name="entry" table:number-rows-spanned="1" table:number-columns-spanned="6">
                    <text:p text:style-name="table_al"/>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4">
                    <text:p text:style-name="table_al">voor één milieubelastende activiteit:</text:p>
                  </table:table-cell>
                  <table:table-cell table:style-name="entry" table:number-rows-spanned="1" table:number-columns-spanned="1">
                    <text:p text:style-name="table_al">€4.883,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4">
                    <text:p text:style-name="table_al">voor twee tot vijf milieubelastende activiteiten, per milieubelastende activiteit:</text:p>
                  </table:table-cell>
                  <table:table-cell table:style-name="entry" table:number-rows-spanned="1" table:number-columns-spanned="1">
                    <text:p text:style-name="table_al">€3.418,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4">
                    <text:p text:style-name="table_al">voor vijf of meer milieubelastende activiteiten, per milieubelastende activiteit:</text:p>
                  </table:table-cell>
                  <table:table-cell table:style-name="entry" table:number-rows-spanned="1" table:number-columns-spanned="1">
                    <text:p text:style-name="table_al">€2.930,00</text:p>
                  </table:table-cell>
                </table:table-row>
                <table:table-row table:style-name="row">
                  <table:table-cell table:style-name="entry" table:number-rows-spanned="1" table:number-columns-spanned="6">
                    <text:p text:style-name="table_al"/>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3.287,00</text:p>
                  </table:table-cell>
                </table:table-row>
                <table:table-row table:style-name="row">
                  <table:table-cell table:style-name="entry" table:number-rows-spanned="1" table:number-columns-spanned="6">
                    <text:p text:style-name="table_al"/>
                    <text:p text:style-name="table_al">
                      <text:span text:style-name="nadrukvet">Artikel 2.20 Samenloop van dezelfde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4">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4">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p text:style-name="table_al">
                      <text:span text:style-name="nadrukvet">Artikel 2.20.A Samenloop van meerdere milieubelastende activiteiten uit verschillende bedrijfsta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s bij de toepassing van de artikelen 2.13 tot en met 2.19 de aanvraag betrekking heeft op meerdere verschillende milieubelastende activiteiten behorend bij verschillende bedrijfstakken dan worden die milieubelastende activiteiten afhankelijk van het aantal bedrijfstakken gereduceerd in de heffing betrokken. Hierbij geldt de volgende staf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4">
                    <text:p text:style-name="table_al">voor twee bedrijfstakken geldt een reductie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4">
                    <text:p text:style-name="table_al">voor drie tot vijf bedrijfstakken geldt een reductie 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4">
                    <text:p text:style-name="table_al">voor vijf of meer bedrijfstakken geldt een reductie 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6">
                    <text:p text:style-name="table_al"/>
                    <text:p text:style-name="table_al">
                      <text:span text:style-name="nadrukvet">Artikel 2.20.B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4">
                    <text:p text:style-name="table_al">een ontheffing van de route gevaarlijke stoffen zoals bedoeld in artikel 29 van de Wet vervoer gevaarlijke stoff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4">
                    <text:p text:style-name="table_al">een verlenging van een ontheffing voor vervoer van gevaarlijke stoff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4">
                    <text:p text:style-name="table_al">een toestemming voor het laden en lossen van gevaarlijke stoffen, waaronder vuurwerk, op een voor publiek toegankelijke plaats binnen de bebouwde kom ingevolge de Wet vervoer gevaarlijke stoffen</text:p>
                  </table:table-cell>
                  <table:table-cell table:style-name="entry" table:number-rows-spanned="1" table:number-columns-spanned="1">
                    <text:p text:style-name="table_al"/>
                    <text:p text:style-name="table_al">€ 421,00</text:p>
                  </table:table-cell>
                </table:table-row>
              </table:table>
              <text:p text:style-name="table_bottom"/>
            </text:section>
            <text:p text:style-name="al"/>
            <text:p text:style-name="al">
            <text:span text:style-name="nadrukvet">Paragraaf 2.6 Lozingsactiviteiten</text:span>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niet gaa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421,00</text:p>
                  </table:table-cell>
                </table:table-row>
                <table:table-row table:style-name="row">
                  <table:table-cell table:style-name="entry" table:number-rows-spanned="1" table:number-columns-spanned="1">
                    <text:p text:style-name="table_al"/>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841,00</text:p>
                  </table:table-cell>
                </table:table-row>
              </table:table>
              <text:p text:style-name="table_bottom"/>
            </text:section>
            <text:p text:style-name="al"/>
            <text:p text:style-name="al">
            <text:span text:style-name="nadrukvet">Paragraaf 2.7 Aanlegactiviteiten</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3">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72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33-1-5-3-2-1">
                      <text:list-item text:style-override="id1-3-2-2-1-33-1-5-3-2-1-1">
                        <text:number>a.</text:number>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Dordrecht, niet zijnde kabels als bedoeld in artikel 1.1 van de Telecommunicatiewet, bedraagt het basis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ext:p text:style-name="table_al"/>
                    <text:p text:style-name="table_al"/>
                    <text:p text:style-name="table_al">€4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33-1-5-4-2-1">
                      <text:list-item text:style-override="id1-3-2-2-1-33-1-5-4-2-1-1">
                        <text:number>b.</text:number>
                        <text:p text:style-name="table_al">Het basistarief wordt voor de trekkende meters tracé binnen de bebouwde kom als volgt verhoog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33-1-5-5-2-1">
                      <text:list-item text:style-override="id1-3-2-2-1-33-1-5-5-2-1-1">
                        <text:number>-</text:number>
                        <text:p text:style-name="table_al">voor de meters tot en met 100 meter, per strekkende meter:</text:p>
                      </text:list-item>
                    </text:list>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33-1-5-6-2-1">
                      <text:list-item text:style-override="id1-3-2-2-1-33-1-5-6-2-1-1">
                        <text:number>-</text:number>
                        <text:p text:style-name="table_al">plus voor de meters vanaf 101 tot en met 1.000 meter, per strekkende meter:</text:p>
                      </text:list-item>
                    </text:list>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33-1-5-7-2-1">
                      <text:list-item text:style-override="id1-3-2-2-1-33-1-5-7-2-1-1">
                        <text:number>-</text:number>
                        <text:p text:style-name="table_al">plus voor de meters vanaf 1.001 meter, per strekkende meter:</text:p>
                      </text:list-item>
                    </text:list>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33-1-5-8-2-1">
                      <text:list-item text:style-override="id1-3-2-2-1-33-1-5-8-2-1-1">
                        <text:number>c.</text:number>
                        <text:p text:style-name="table_al">Het basistarief in onderdeel a. wordt voor de strekkende meters tracé buiten de bebouwde kom verhoogd per strekkende meter met:</text:p>
                      </text:list-item>
                    </text:list>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33-1-5-9-2-1">
                      <text:list-item text:style-override="id1-3-2-2-1-33-1-5-9-2-1-1">
                        <text:number>d.</text:number>
                        <text:p text:style-name="table_al">Bij niet uitvoeren van het straatwerk door de gemeente worden de tarieven in onderdeel b. verhoogd met:</text:p>
                      </text:list-item>
                    </text:list>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33-1-5-10-2-1">
                      <text:list-item text:style-override="id1-3-2-2-1-33-1-5-10-2-1-1">
                        <text:number>e.</text:number>
                        <text:p text:style-name="table_al">Het tarief voor het in behandeling nemen van een aanvraag betrekking hebbend op een lengte van minder dan 10 meter en van bijzondere aard en/of het plaatsen van apparatuur bedraagt in afwijking van onderdeel a.:</text:p>
                      </text:list-item>
                    </text:list>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33-1-5-11-2-1">
                      <text:list-item text:style-override="id1-3-2-2-1-33-1-5-11-2-1-1">
                        <text:number>f.</text:number>
                        <text:p text:style-name="table_al">Het tarief voor het in behandeling nemen van een aanvraag betrekking hebbend op werkzaamheden van niet-ingrijpende aard als bedoeld in artikel 5, lid 4 van de Leidingenverordening Dordrecht bedraagt in afwijking van onderdeel a.:</text:p>
                      </text:list-item>
                    </text:list>
                  </table:table-cell>
                  <table:table-cell table:style-name="entry" table:number-rows-spanned="1" table:number-columns-spanned="1">
                    <text:p text:style-name="table_al"/>
                    <text:p text:style-name="table_al">€ 48,9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Graven in een gebied met archeologische waarde: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gebieden met een dubbelbestemming leiding of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847,0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847,00</text:p>
                  </table:table-cell>
                </table:table-row>
                <table:table-row table:style-name="row">
                  <table:table-cell table:style-name="entry" table:number-rows-spanned="1" table:number-columns-spanned="3">
                    <text:p text:style-name="table_al"/>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2-1-33-1-5-16-1-2">
                      <text:list-item text:style-override="id1-3-2-2-1-33-1-5-16-1-2-1">
                        <text:number>a.</text:number>
                        <text:p text:style-name="table_al">aanbrengen of verwijderen van diepwortelende beplanting,</text:p>
                      </text:list-item>
                      <text:list-item text:style-override="id1-3-2-2-1-33-1-5-16-1-2-2">
                        <text:number>b.</text:number>
                        <text:p text:style-name="table_al">indrijven van voorwerpen,</text:p>
                      </text:list-item>
                      <text:list-item text:style-override="id1-3-2-2-1-33-1-5-16-1-2-3">
                        <text:number>c.</text:number>
                        <text:p text:style-name="table_al">ophogen van de grond, of</text:p>
                      </text:list-item>
                      <text:list-item text:style-override="id1-3-2-2-1-33-1-5-16-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847,00</text:p>
                  </table:table-cell>
                </table:table-row>
                <table:table-row table:style-name="row">
                  <table:table-cell table:style-name="entry" table:number-rows-spanned="1" table:number-columns-spanned="3">
                    <text:p text:style-name="table_al"/>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1.442,00</text:p>
                  </table:table-cell>
                </table:table-row>
                <table:table-row table:style-name="row">
                  <table:table-cell table:style-name="entry" table:number-rows-spanned="1" table:number-columns-spanned="3">
                    <text:p text:style-name="table_al"/>
                    <text:p text:style-name="table_al">
                      <text:span text:style-name="nadrukvet">Artikel 2.26 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726,00</text:p>
                  </table:table-cell>
                </table:table-row>
                <table:table-row table:style-name="row">
                  <table:table-cell table:style-name="entry" table:number-rows-spanned="1" table:number-columns-spanned="3">
                    <text:p text:style-name="table_al"/>
                    <text:p text:style-name="table_al">
                      <text:span text:style-name="nadrukvet">Artikel 2.27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511,00</text:p>
                  </table:table-cell>
                </table:table-row>
                <table:table-row table:style-name="row">
                  <table:table-cell table:style-name="entry" table:number-rows-spanned="1" table:number-columns-spanned="3">
                    <text:p text:style-name="table_al"/>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ext:style-name="table_al"/>
                    <text:p text:style-name="table_al"/>
                    <text:p text:style-name="table_al">€ 212,00 </text:p>
                  </table:table-cell>
                </table:table-row>
              </table:table>
              <text:p text:style-name="table_bottom"/>
            </text:section>
            <text:p text:style-name="al"/>
            <text:p text:style-name="al">
            <text:span text:style-name="nadrukvet">Paragraaf 2.8 Overige activiteiten</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4">
                    <text:p text:style-name="table_al">
                      <text:span text:style-name="nadrukvet">Artikel 2.29 Omgevingsplanactiviteit: alarminstallatie:</text:span> [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0 Omgevingsplanactiviteit: kappen van bomen of vellen van houtopstanden: </text:span>[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p text:style-name="table_al">€324,00</text:p>
                  </table:table-cell>
                </table:table-row>
                <table:table-row table:style-name="row">
                  <table:table-cell table:style-name="entry" table:number-rows-spanned="1" table:number-columns-spanned="4">
                    <text:p text:style-name="table_al"/>
                    <text:p text:style-name="table_al">
                      <text:span text:style-name="nadrukvet">Artikel 2.32 Omgevingsplanactiviteit: het plaatsen van voorwerpen op, onder, in, boven of aan een openbare plaats of openbaar</text:span>
                      <text:span text:style-name="nadrukvet">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plaatsen van voorwerpen op, onder, in, boven of aan een openbare plaats of openbaar water als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1">
                    <text:p text:style-name="table_al">1 m<text:span text:style-name="sup">2</text:span> tot en met 9 m<text:span text:style-name="sup">2</text:span></text:p>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1">
                    <text:p text:style-name="table_al">10 m<text:span text:style-name="sup">2</text:span> tot en met 99 m<text:span text:style-name="sup">2</text:span></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1">
                    <text:p text:style-name="table_al">100 m<text:span text:style-name="sup">2</text:span> en meer</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4">
                    <text:p text:style-name="table_al"/>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59,80</text:p>
                  </table:table-cell>
                </table:table-row>
                <table:table-row table:style-name="row">
                  <table:table-cell table:style-name="entry" table:number-rows-spanned="1" table:number-columns-spanned="4">
                    <text:p text:style-name="table_al"/>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7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773,00</text:p>
                  </table:table-cell>
                </table:table-row>
              </table:table>
              <text:p text:style-name="table_bottom"/>
            </text:section>
            <text:p text:style-name="al"/>
            <text:p text:style-name="al">
            <text:span text:style-name="nadrukvet">Paragraaf 2.9 Maatwerkvoorschriften</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entry" table:number-rows-spanned="1" table:number-columns-spanned="4">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maatwerkvoorschrift dat betrekking heeft op:</text:p>
                    <text:list text:style-name="id1-3-2-2-1-39-1-6-3-2-2">
                      <text:list-item text:style-override="id1-3-2-2-1-39-1-6-3-2-2-1">
                        <text:number>1.</text:number>
                        <text:p text:style-name="table_al">het in stand houden van een bestaand bouwwerk, bedoeld in artikel 3.1 van het Besluit bouwwerken leefomgeving; </text:p>
                      </text:list-item>
                      <text:list-item text:style-override="id1-3-2-2-1-39-1-6-3-2-2-2">
                        <text:number>2.</text:number>
                        <text:p text:style-name="table_al">bouwactiviteiten die het bouwen van nieuwe bouwwerken betreffen als bedoeld in artikel 4.1 van het Besluit bouwwerken leefomgeving; </text:p>
                      </text:list-item>
                      <text:list-item text:style-override="id1-3-2-2-1-39-1-6-3-2-2-3">
                        <text:number>3.</text:number>
                        <text:p text:style-name="table_al">het gebruik van een bouwwerk, bedoeld in artikel 6.1 van het Besluit bouwwerken leefomgeving; of </text:p>
                      </text:list-item>
                      <text:list-item text:style-override="id1-3-2-2-1-39-1-6-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103,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2.103,00</text:p>
                  </table:table-cell>
                </table:table-row>
                <table:table-row table:style-name="row">
                  <table:table-cell table:style-name="entry" table:number-rows-spanned="1" table:number-columns-spanned="4">
                    <text:p text:style-name="table_al"/>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text:p text:style-name="table_al">€2.1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text:p text:style-name="table_al">€1.262,00</text:p>
                  </table:table-cell>
                </table:table-row>
                <table:table-row table:style-name="row">
                  <table:table-cell table:style-name="entry" table:number-rows-spanned="1" table:number-columns-spanned="4">
                    <text:p text:style-name="table_al"/>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p text:style-name="table_al">€2.103,00</text:p>
                  </table:table-cell>
                </table:table-row>
              </table:table>
              <text:p text:style-name="table_bottom"/>
            </text:section>
            <text:p text:style-name="al"/>
            <text:p text:style-name="al">
            <text:span text:style-name="nadrukvet">Paragraaf 2.10 Gelijkwaardigheid</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3">
                    <text:p text:style-name="table_al">
                      <text:span text:style-name="nadrukvet">Artikel 2.38 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2.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2.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2.103,00</text:p>
                  </table:table-cell>
                </table:table-row>
              </table:table>
              <text:p text:style-name="table_bottom"/>
            </text:section>
            <text:p text:style-name="al"/>
            <text:p text:style-name="al">
            <text:span text:style-name="nadrukvet">Paragraaf 2.11 Overige tarieven</text:span>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2.119,00</text:p>
                  </table:table-cell>
                </table:table-row>
                <table:table-row table:style-name="row">
                  <table:table-cell table:style-name="entry" table:number-rows-spanned="1" table:number-columns-spanned="1">
                    <text:p text:style-name="table_al"/>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1-3-4-1-1">
                      <text:list-item text:style-override="id1-3-2-2-1-45-1-3-4-1-1-1">
                        <text:number>1.</text:number>
                        <text:p text:style-name="table_al">Het tarief bedraagt voor het in behandeling nemen van een aanvraag om wijziging van een omgevingsvergunning als gevolg van een, naar de omstandigheden beoordeeld, geringe wijziging in het plan:</text:p>
                      </text:list-item>
                    </text:list>
                  </table:table-cell>
                  <table:table-cell table:style-name="entry" table:number-rows-spanned="1" table:number-columns-spanned="1">
                    <text:p text:style-name="table_al"/>
                    <text:p text:style-name="table_al">€1.531,00</text:p>
                  </table:table-cell>
                </table:table-row>
                <table:table-row table:style-name="row">
                  <table:table-cell table:style-name="entry" table:number-rows-spanned="1" table:number-columns-spanned="1">
                    <text:list text:style-name="id1-3-2-2-1-45-1-3-5-1-1">
                      <text:list-item text:style-override="id1-3-2-2-1-45-1-3-5-1-1-1">
                        <text:number>2.</text:number>
                        <text:p text:style-name="table_al">In het geval dat geen sprake is van een geringe wijziging in het plan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1-3-7-1-1">
                      <text:list-item text:style-override="id1-3-2-2-1-45-1-3-7-1-1-1">
                        <text:number>1.</text:number>
                        <text:p text:style-name="table_al">Het tarief bedraagt voor het in behandeling nemen van een aanvraag om, naar de omstandigheden beoordeeld, geringe wijziging van een voorschrift van een omgevingsvergunning:</text:p>
                      </text:list-item>
                    </text:list>
                  </table:table-cell>
                  <table:table-cell table:style-name="entry" table:number-rows-spanned="1" table:number-columns-spanned="1">
                    <text:p text:style-name="table_al"/>
                    <text:p text:style-name="table_al">€ 765,00</text:p>
                  </table:table-cell>
                </table:table-row>
                <table:table-row table:style-name="row">
                  <table:table-cell table:style-name="entry" table:number-rows-spanned="1" table:number-columns-spanned="1">
                    <text:list text:style-name="id1-3-2-2-1-45-1-3-8-1-1">
                      <text:list-item text:style-override="id1-3-2-2-1-45-1-3-8-1-1-1">
                        <text:number>2.</text:number>
                        <text:p text:style-name="table_al">In het geval dat geen sprake is van een geringe wijziging van een voorschrift of dat er sprake is van wijziging van meerdere voorschriften bedraagt het tarief:</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t hoofdstuk verschuldigde lege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text:p text:style-name="table_al">€ 349,00</text:p>
                  </table:table-cell>
                </table:table-row>
                <table:table-row table:style-name="row">
                  <table:table-cell table:style-name="entry" table:number-rows-spanned="1" table:number-columns-spanned="1">
                    <text:p text:style-name="table_al"/>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text:p text:style-name="table_al"/>
                    <text:p text:style-name="table_al">€1.426,00</text:p>
                  </table:table-cell>
                </table:table-row>
                <table:table-row table:style-name="row">
                  <table:table-cell table:style-name="entry" table:number-rows-spanned="1" table:number-columns-spanned="1">
                    <text:p text:style-name="table_al">
                      <text:span text:style-name="nadrukvet"/>
                    </text:p>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 aanvraag beoordelen van een onderzoeksrapport, zonder dat sprake is van een aanvraag om een omgevingsvergunning of ander beslu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1-3-16-1-1">
                      <text:list-item text:style-override="id1-3-2-2-1-45-1-3-16-1-1-1">
                        <text:number>a.</text:number>
                        <text:p text:style-name="table_al">voor de beoordeling van een milieukundig bodemrapport:</text:p>
                      </text:list-item>
                    </text:list>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list text:style-name="id1-3-2-2-1-45-1-3-17-1-1">
                      <text:list-item text:style-override="id1-3-2-2-1-45-1-3-17-1-1-1">
                        <text:number>b.</text:number>
                        <text:p text:style-name="table_al">voor de beoordeling van een archeologisch bodemrapport:</text:p>
                      </text:list-item>
                    </text:list>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list text:style-name="id1-3-2-2-1-45-1-3-18-1-1">
                      <text:list-item text:style-override="id1-3-2-2-1-45-1-3-18-1-1-1">
                        <text:number>c.</text:number>
                        <text:p text:style-name="table_al">voor de beoordeling van een geluid- of luchtrapport betreffende de geluid- of luchtbelasting:</text:p>
                      </text:list-item>
                    </text:list>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list text:style-name="id1-3-2-2-1-45-1-3-19-1-1">
                      <text:list-item text:style-override="id1-3-2-2-1-45-1-3-19-1-1-1">
                        <text:number>d.</text:number>
                        <text:p text:style-name="table_al">voor de beoordeling van een akoestisch rapport betreffende de interne en externe geluidwering of nagalm van een bouwwerk:</text:p>
                      </text:list-item>
                    </text:list>
                  </table:table-cell>
                  <table:table-cell table:style-name="entry" table:number-rows-spanned="1" table:number-columns-spanned="1">
                    <text:p text:style-name="table_al"/>
                    <text:p text:style-name="table_al">€ 557,00</text:p>
                  </table:table-cell>
                </table:table-row>
                <table:table-row table:style-name="row">
                  <table:table-cell table:style-name="entry" table:number-rows-spanned="1" table:number-columns-spanned="1">
                    <text:list text:style-name="id1-3-2-2-1-45-1-3-20-1-1">
                      <text:list-item text:style-override="id1-3-2-2-1-45-1-3-20-1-1-1">
                        <text:number>e.</text:number>
                        <text:p text:style-name="table_al">voor de beoordeling van een ecologisch onderzoeksrapport:</text:p>
                      </text:list-item>
                    </text:list>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list text:style-name="id1-3-2-2-1-45-1-3-21-1-1">
                      <text:list-item text:style-override="id1-3-2-2-1-45-1-3-21-1-1-1">
                        <text:number>f.</text:number>
                        <text:p text:style-name="table_al">voor de beoordeling van een milieueffectrapportage (MER):</text:p>
                      </text:list-item>
                    </text:list>
                  </table:table-cell>
                  <table:table-cell table:style-name="entry" table:number-rows-spanned="1" table:number-columns-spanned="1">
                    <text:p text:style-name="table_al">€1.393,00</text:p>
                  </table:table-cell>
                </table:table-row>
                <table:table-row table:style-name="row">
                  <table:table-cell table:style-name="entry" table:number-rows-spanned="1" table:number-columns-spanned="1">
                    <text:list text:style-name="id1-3-2-2-1-45-1-3-22-1-1">
                      <text:list-item text:style-override="id1-3-2-2-1-45-1-3-22-1-1-1">
                        <text:number>g.</text:number>
                        <text:p text:style-name="table_al">voor de beoordeling van een niet in de voorgaande onderdelen genoemd rapport:</text:p>
                      </text:list-item>
                    </text:list>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1-3-24-1-1">
                      <text:list-item text:style-override="id1-3-2-2-1-45-1-3-24-1-1-1">
                        <text:number>1.</text:number>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1-3-25-1-1">
                      <text:list-item text:style-override="id1-3-2-2-1-45-1-3-25-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text:p text:style-name="table_al">€773,00</text:p>
                  </table:table-cell>
                </table:table-row>
              </table:table>
              <text:p text:style-name="table_bottom"/>
            </text:section>
            <text:p text:style-name="al"/>
            <text:p text:style-name="al">
            <text:span text:style-name="nadrukvet">Paragraaf 2.12 Modaliteiten</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entry" table:number-rows-spanned="1" table:number-columns-spanned="5">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3,97%</text:p>
                  </table:table-cell>
                </table:table-row>
                <table:table-row table:style-name="row">
                  <table:table-cell table:style-name="entry" table:number-rows-spanned="1" table:number-columns-spanned="5">
                    <text:p text:style-name="table_al">met een minimum van:</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5">
                    <text:p text:style-name="table_al">en een maximum van:</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5">
                    <text:p text:style-name="table_al"/>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2.629,0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2">
                    <text:p text:style-name="table_al">als sprake is van een buitenplanse omgevingsplanactiviteit:</text:p>
                  </table:table-cell>
                  <table:table-cell table:style-name="entry" table:number-rows-spanned="1" table:number-columns-spanned="1">
                    <text:p text:style-name="table_al">€2.629,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2.629,00</text:p>
                  </table:table-cell>
                </table:table-row>
                <table:table-row table:style-name="row">
                  <table:table-cell table:style-name="entry" table:number-rows-spanned="1" table:number-columns-spanned="5">
                    <text:p text:style-name="table_al"/>
                    <text:p text:style-name="table_al">
                      <text:span text:style-name="nadrukvet">Artikel 2.49 Beoordeling onderzoeksrapport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50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voor een extra advies van de adviescommissie Ruimtelijke Kwaliteit wanneer zich tijdens de beoordeling van de in dat onderdeel bedoelde aanvraag wijzigingen voordoen:</text:p>
                  </table:table-cell>
                  <table:table-cell table:style-name="entry" table:number-rows-spanned="1" table:number-columns-spanned="1">
                    <text:p text:style-name="table_al"/>
                    <text:p text:style-name="table_al">€ 42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3">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entry" table:number-rows-spanned="1" table:number-columns-spanned="3">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51-1-5-3-2-1">
                      <text:list-item text:style-override="id1-3-2-2-1-51-1-5-3-2-1-1">
                        <text:number>a.</text:number>
                        <text:p text:style-name="table_al">van de voor het beoordelen van een conceptaanvraag (vooroverleg) geheven leg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2-1-51-1-5-4-2-1">
                      <text:list-item text:style-override="id1-3-2-2-1-51-1-5-4-2-1-1">
                        <text:number>b.</text:number>
                        <text:p text:style-name="table_al">van de voor het houden van een omgevingstafel geheven leges, met een maximum van</text:p>
                      </text:list-item>
                    </text:list>
                  </table:table-cell>
                  <table:table-cell table:style-name="entry" table:number-rows-spanned="1" table:number-columns-spanned="1">
                    <text:p text:style-name="table_al">€5.294,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2-1-51-1-5-5-2-2">
                      <text:list-item text:style-override="id1-3-2-2-1-51-1-5-5-2-2-1">
                        <text:number>a.</text:number>
                        <text:p text:style-name="table_al">voor dezelfde activiteit of activiteiten als waarop het omgevingsoverleg betrekking had;</text:p>
                      </text:list-item>
                      <text:list-item text:style-override="id1-3-2-2-1-51-1-5-5-2-2-2">
                        <text:number>b.</text:number>
                        <text:p text:style-name="table_al"> in overeenstemming met de uitkomsten van het omgevingsoverleg; en</text:p>
                      </text:list-item>
                      <text:list-item text:style-override="id1-3-2-2-1-51-1-5-5-2-2-3">
                        <text:number>c.</text:number>
                        <text:p text:style-name="table_al"> binnen zes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53 Vermindering bij particip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sprake is van een aanvraag voor een omgevingsplanactiviteit zoals bedoeld in artikel 2.6 lid d. en e. en bij de aanvraag is een verslag van de participatie bijgevoegd waaruit blijkt dat conform het gemeentelijk beleidskader Participatie 1.0 participatie op minimaal voldoende niveau heeft plaatsgevonden, dan bestaat aanspraak op vermindering van de op basis van artikel 2.6 lid d. en e. verschuldigde leges. De vermindering bedraagt:</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Paragraaf 2.14 Teruggaaf</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entry" table:number-rows-spanned="1" table:number-columns-spanned="4">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4">
                    <text:p text:style-name="table_al">van de voor de activiteit waarvoor de aanvraag is gedaan verschuldigde leges, onder aftrek van een bedrag van:</text:p>
                  </table:table-cell>
                  <table:table-cell table:style-name="entry" table:number-rows-spanned="1" table:number-columns-spanned="1">
                    <text:p text:style-name="table_al">€316,00</text:p>
                  </table:table-cell>
                </table:table-row>
                <table:table-row table:style-name="row">
                  <table:table-cell table:style-name="entry" table:number-rows-spanned="1" table:number-columns-spanned="4">
                    <text:p text:style-name="table_al"/>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4">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57 Teruggaaf als gevolg van intrekking aanvraag omgevingsvergunning of maatwerkvoorschrift bij uitgebreide </text:span>
                      <text:span text:style-name="nadrukvet">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Een bedrag minder dan € 316,00 wordt niet teruggeg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 Inwerkingtreding en citeertitel</text:span> </text:p>
            <text:list text:style-name="id1-3-2-2-2-2">
              <text:list-item text:style-override="id1-3-2-2-2-2-1">
                <text:number>1.</text:number>
                <text:p text:style-name="al"> Dit besluit treedt in werking op de dag volgend op de dag waarop de Wet van 23 maart 2016, houdende regels over het beschermen en benutten van de fysieke leefomgeving (Omgevingswet) in werking treedt.</text:p>
              </text:list-item>
              <text:list-item text:style-override="id1-3-2-2-2-2-2">
                <text:number>2.</text:number>
                <text:p text:style-name="al"> De datum van ingang van de heffing is de datum van inwerkingtreding als bedoeld in het eerste lid.</text:p>
              </text:list-item>
              <text:list-item text:style-override="id1-3-2-2-2-2-3">
                <text:number>3.</text:number>
                <text:p text:style-name="al"> Deze verordening kan worden aangehaald als "Legesverordening 2024, eerste wijziging".</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text:p>
            <text:p><text:span text:style-name="functie">De griffier, De voorzitter,</text:span></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7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TERMS.alternative">Legesverordening 2024, eerste wijziging</meta:user-defined>
    <dc:language>nl</dc:language>
    <meta:user-defined meta:name="OVERHEIDop.locatietype/OVERHEIDop.gebiedsmarkering">Gemeente</meta:user-defined>
    <meta:user-defined meta:name="DC.title">Wijziging van de Verordening op de heffing en invordering van leges 2024, eerste wijziging</meta:user-defined>
    <meta:user-defined meta:name="DCTERMS.W3CDTF/DCTERMS.available">2023-12-27</meta:user-defined>
    <meta:user-defined meta:name="DCTERMS.W3CDTF/OVERHEIDop.jaargang">2023</meta:user-defined>
    <meta:user-defined meta:name="OVERHEIDop.publicationIssue">557747</meta:user-defined>
    <meta:user-defined meta:name="OVERHEIDop.GmbID/DC.identifier">gmb-2023-557747</meta:user-defined>
    <meta:user-defined meta:name="OVERHEIDop.versieInformatie"/>
  </office:meta>
</office:document-meta>
</file>