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arkt 19, 21 en 23, 5975AM Sevenum, aangevraagde omgevingsvergunning (27 december 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verbouwen van een winkel met bovenwoning naar woningen betreft de volgende activiteit(en)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557741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7741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7741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3676</meta:user-defined>
    <meta:user-defined meta:name="DCTERMS.abstract">Betreft: Aanvraag op locatie Markt 19, 21 en 23, 5975AM Sevenu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Markt 19, 21 en 23, 5975AM Sevenum, aangevraagde omgevingsvergunning (27 december 2023)</meta:user-defined>
    <meta:user-defined meta:name="DCTERMS.W3CDTF/DCTERMS.available">2023-12-27</meta:user-defined>
    <meta:user-defined meta:name="DCTERMS.W3CDTF/OVERHEIDop.jaargang">2023</meta:user-defined>
    <meta:user-defined meta:name="OVERHEIDop.publicationIssue">557741</meta:user-defined>
    <meta:user-defined meta:name="OVERHEIDop.GmbID/DC.identifier">gmb-2023-557741</meta:user-defined>
    <meta:user-defined meta:name="OVERHEIDop.versieInformatie"/>
  </office:meta>
</office:document-meta>
</file>