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, 13-12-2023, De Smalle Zijde 16, 3903 LP Veenendaal, bouwlocatie moet zijn Kloveni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lovenier 11, 3905 PN Veenendaal</text:span>
          </text:p>
            <text:p text:style-name="common-al">De gemeente Veenendaal heeft een aanvraag voor een omgevingsvergunning ontvangen. De vergunning is op 11-12-2023 aangevraagd voor het realiseren van 7 bedrijfsunits voor de locatie Klovenier 11</text:p>
            <text:p text:style-name="common-al">, 3905 PN Veenendaal en is geregistreerd onder het nummer CLZ-0001132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77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diende aanvraag omgevingsvergunning, 13-12-2023, De Smalle Zijde 16, 3903 LP Veenendaal, bouwlocatie moet zijn Klovenier 1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39</meta:user-defined>
    <meta:user-defined meta:name="OVERHEIDop.GmbID/DC.identifier">gmb-2023-557739</meta:user-defined>
    <meta:user-defined meta:name="OVERHEIDop.versieInformatie"/>
  </office:meta>
</office:document-meta>
</file>