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Spijkerstraat 205 en Spijker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Spijkerstraat 205 en Spijkerlaan 4 </text:p>
            <text:p text:style-name="common-al">Datum: 20 december tot en met 9 februari 2024</text:p>
            <text:p text:style-name="common-al">Dossiernummer: 3966737</text:p>
            <text:p text:style-name="common-al">Verzenddatum besluit: 20 december 2023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77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steiger, Spijkerstraat 205 en Spijkerlaan 4</meta:user-defined>
    <meta:user-defined meta:name="DCTERMS.W3CDTF/DCTERMS.available">2023-12-27</meta:user-defined>
    <meta:user-defined meta:name="DCTERMS.W3CDTF/OVERHEIDop.jaargang">2023</meta:user-defined>
    <meta:user-defined meta:name="OVERHEIDop.publicationIssue">557732</meta:user-defined>
    <meta:user-defined meta:name="OVERHEIDop.GmbID/DC.identifier">gmb-2023-557732</meta:user-defined>
    <meta:user-defined meta:name="OVERHEIDop.versieInformatie"/>
  </office:meta>
</office:document-meta>
</file>