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lanten van bos, boszomen en houtsingels en het aanleggen van natuurakkers: nabij Doetinchemse Slinge (sectie K, perceelnr. 96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Doetinchemse Slinge (sectie K, perceelnr. 964)</text:p>
            <text:p text:style-name="common-al">Omschrijving:  aanplanten van bos, boszomen en houtsingels en het aanleggen van natuurakkers</text:p>
            <text:p text:style-name="common-al">Dossiernummer:  20230635</text:p>
            <text:p text:style-name="common-al">Datum indiening:  20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77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omgevingsvergunning voor het aanplanten van bos, boszomen en houtsingels en het aanleggen van natuurakkers: nabij Doetinchemse Slinge (sectie K, perceelnr. 964) in Doetin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27</meta:user-defined>
    <meta:user-defined meta:name="OVERHEIDop.GmbID/DC.identifier">gmb-2023-557727</meta:user-defined>
    <meta:user-defined meta:name="OVERHEIDop.versieInformatie"/>
  </office:meta>
</office:document-meta>
</file>