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woning en gedeeltelijk verbouwen van de schuur tot woning, Houtgoorstraat 6, 4861 R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bouwen van een woning en gedeeltelijk verbouwen van de schuur tot woning op het adres Houtgoorstraat 6, 4861 RN Chaam. Verzenddatum besluit 21-12-2023 (1043975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772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975</meta:user-defined>
    <dc:language>nl</dc:language>
    <meta:user-defined meta:name="OVERHEIDop.locatietype/OVERHEIDop.gebiedsmarkering">Punt</meta:user-defined>
    <meta:user-defined meta:name="DC.title">Besluit omgevingsvergunning verleend, het bouwen van een woning en gedeeltelijk verbouwen van de schuur tot woning, Houtgoorstraat 6, 4861 RN Cha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22</meta:user-defined>
    <meta:user-defined meta:name="OVERHEIDop.GmbID/DC.identifier">gmb-2023-557722</meta:user-defined>
    <meta:user-defined meta:name="OVERHEIDop.versieInformatie"/>
  </office:meta>
</office:document-meta>
</file>