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, Lievingerveld 523 te Wijster (20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woning, Lievingerveld 523 te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772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woning, Lievingerveld 523 te Wijster (20-12-2023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21</meta:user-defined>
    <meta:user-defined meta:name="OVERHEIDop.GmbID/DC.identifier">gmb-2023-557721</meta:user-defined>
    <meta:user-defined meta:name="OVERHEIDop.versieInformatie"/>
  </office:meta>
</office:document-meta>
</file>