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rijnlozingen in bodem Westland 31 december 2023 – 31 december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23</text:p>
            <text:p text:style-name="al"/>
            <text:p text:style-name="al">Gelet op artikel 147 en 149 van de Gemeentewet.</text:p>
            <text:p text:style-name="al">Gelet op artikel 2.2 lid 1, 3, 3.90 (vijfde lid) en 4 van het Besluit algemene regels voor inrichtin-gen milieubeheer (Barim of Activiteitenbesluit milieubeheer).</text:p>
            <text:p text:style-name="al"/>
            <text:p text:style-name="al">gehoord de beraadslagingen in de vergadering van de raadscommissie Ruimte 28-10-2023 en gehoord de beraadslagingen van onderhavige vergadering;</text:p>
            <text:p text:style-name="al"/>
            <text:p text:style-name="al"/>
            <text:p text:style-name="al">Overwegende dat,</text:p>
            <text:list text:style-name="id1-3-2-1-1-12">
              <text:list-item text:style-override="id1-3-2-1-1-12-1">
                <text:number>•</text:number>
                <text:p text:style-name="al">Lozingen van brijn in de bodem verboden zijn, maar er maatwerk mogelijk is en dit in de nabije toekomst ook mogelijk blijft na invoering van de Omgevingswet.</text:p>
              </text:list-item>
              <text:list-item text:style-override="id1-3-2-1-1-12-2">
                <text:number>•</text:number>
                <text:p text:style-name="al">De gemeente, behoudens situaties waarbij een (hogere) wettelijke regeling anders be-paald, bevoegd gezag is voor het bepalen van regels ten aanzien van maatwerk met be-trekking tot brijnlozingen in de bodem.</text:p>
              </text:list-item>
              <text:list-item text:style-override="id1-3-2-1-1-12-3">
                <text:number>•</text:number>
                <text:p text:style-name="al">Het overgangsrecht voor brijnlozingen op basis van artikel 3.90 lid 7 van het Barim als ook eerder verleende individuele maatwerken op 1 juli 2022 zijn afgelopen. </text:p>
              </text:list-item>
              <text:list-item text:style-override="id1-3-2-1-1-12-4">
                <text:number>•</text:number>
                <text:p text:style-name="al">Bestaande toestemmingen voor bedrijven die zich in 2022 hebben gemeld voor maatwerk voor het lozen van brijn in de bodem afloopt op 31-12-2023.</text:p>
              </text:list-item>
              <text:list-item text:style-override="id1-3-2-1-1-12-5">
                <text:number>•</text:number>
                <text:p text:style-name="al">Het college meer tijd nodig heeft om tot goed maatwerk te komen rond de lozing van brijn.</text:p>
              </text:list-item>
              <text:list-item text:style-override="id1-3-2-1-1-12-6">
                <text:number>•</text:number>
                <text:p text:style-name="al">De gemeenteraad het ontstaan van een illegale situatie rond brijnlozingen wil voorkomen.</text:p>
              </text:list-item>
              <text:list-item text:style-override="id1-3-2-1-1-12-7">
                <text:number>•</text:number>
                <text:p text:style-name="al">De gemeenteraad daarom een tijdelijke brijnverordening vaststelt.</text:p>
              </text:list-item>
            </text:list>
            <text:p text:style-name="al"/>
            <text:p text:style-name="al">BESLUIT:</text:p>
            <text:p text:style-name="al">Vast te stellen de Verordening brijnlozingen in bodem Westland geldend van 31 december 2023 tot 31 december 2025.</text:p>
            <text:p text:style-name="al"/>
            <text:p text:style-name="al">
            <text:span text:style-name="nadrukvet">Tekst van de regeling</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Brijnwater of brijn: het residu van omgekeerde osmose. Over het algemeen bevat dit wa-ter een hoog gehalte aan zouten (chloride).</text:p>
              </text:list-item>
              <text:list-item text:style-override="id1-3-2-2-2-3-2">
                <text:number>b)</text:number>
                <text:p text:style-name="al">Lozen: het in de bodem brengen van brijnwater in het 2de watervoerend pakket.</text:p>
              </text:list-item>
              <text:list-item text:style-override="id1-3-2-2-2-3-3">
                <text:number>c)</text:number>
                <text:p text:style-name="al">Verordening: de Verordening brijnlozingen in bodem Westland geldend van 31 december 2023 tot 31 december 2025.</text:p>
              </text:list-item>
            </text:list>
          </text:section>
          <text:section text:name="paragraaf_id1-3-2-2-3" text:style-name="paragraaf">
            <text:p text:style-name="paragraaf_kop"><text:span text:style-name="label">AFDELING</text:span> <text:span text:style-name="nr">II.</text:span> MAATWERKVOORSCHRIFTEN EN ONTHEFF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ijdelijke verlenging maatwerk tot 31 december 2025</text:p>
            <text:list text:style-name="id1-3-2-2-4-2">
              <text:list-item text:style-override="id1-3-2-2-4-2">
                <text:number>1.</text:number>
                <text:p text:style-name="al">Artikel 2.2 lid 2 van het Besluit algemene regels voor inrichtingen milieubeheer (Barim) is binnen het grondgebied van Westland tot 31 december 2025 niet van toepassing als vol-daan wordt aan de volgende voorwaarden:</text:p>
                <text:list text:style-name="id1-3-2-2-4-2-3">
                  <text:list-item text:style-override="id1-3-2-2-4-2-3-1">
                    <text:number>a.</text:number>
                    <text:p text:style-name="al">Van rechtswege was reeds ontheffing verleend tot 1 juli 2022 op basis van artikel 3.90 lid 7 van het Barim, of er was op 30 juni 2022 een andere maatwerkontheffing van kracht op basis van artikel 2.2 lid 3 van het Barim, en</text:p>
                  </text:list-item>
                  <text:list-item text:style-override="id1-3-2-2-4-2-3-2">
                    <text:number>b.</text:number>
                    <text:p text:style-name="al">In de installatie ten behoeve van het lozen van brijn is een watermeter aanwezig, voor-zien van een telwerk of een andere inrichting voor het doorlopend registreren van de door de meter stromende hoeveelheid water. Een watermeter is door een daartoe be-voegd deskundige en volgens de richtlijnen van de fabrikant geïnstalleerd, onderhouden en geïnspecteerd, en </text:p>
                  </text:list-item>
                  <text:list-item text:style-override="id1-3-2-2-4-2-3-3">
                    <text:number>c.</text:number>
                    <text:p text:style-name="al">De ontheffinghouder houdt maandelijks of in perioden van vier weken de stand van de watermeter voor het lozen van brijn bij en registreert dit en stelt deze meetgegevens vol-ledig, jaarlijks en op aanvraag beschikbaar aan het bevoegd gezag en op aanvraag ge-anonimiseerd beschikbaar voor wetenschappelijke doeleinden op het gebied van water-circulariteit, bodemdaling en innovatie in de glastuinbouwsector, in de breedste zin, en </text:p>
                  </text:list-item>
                  <text:list-item text:style-override="id1-3-2-2-4-2-3-4">
                    <text:number>d.</text:number>
                    <text:p text:style-name="al">De ontheffinghouder geeft, indien de voor gietwater beschikbare capaciteit van de re-genwaterbassins nog niet bekend is bij de Omgevingsdienst Haaglanden of als deze is veranderd nadat de maatwerkontheffing werd verleend, binnen 1 maand de voor gietwa-ter beschikbare capaciteit van de regenwaterbassins door aan de Omgevingsdienst Haag-landen.</text:p>
                  </text:list-item>
                </text:list>
              </text:list-item>
              <text:list-item text:style-override="id1-3-2-2-4-3">
                <text:number>2.</text:number>
                <text:p text:style-name="al">De voorwaarden die gelden onder de in het eerste lid onder a genoemde ontheffingen blijven ongewijzigd van toepassing, en</text:p>
              </text:list-item>
              <text:list-item text:style-override="id1-3-2-2-4-4">
                <text:number>3.</text:number>
                <text:p text:style-name="al">Indien de voorwaarden zoals genoemd onder het eerste lid onder b tot en met d nog niet van toepassing waren, worden deze aanvullend van toepassing, en</text:p>
              </text:list-item>
              <text:list-item text:style-override="id1-3-2-2-4-5">
                <text:number>4.</text:number>
                <text:p text:style-name="al">De ontheffinghouder heeft van Omgevingsdienst Haaglanden (ODH), namens het college van B&amp;W, maatwerk verleend gekregen om ook na 30 juni 2022 brijn te mogen blijven lozen. ODH kan toestemming voor brijnlozingen tot 31 December 2025 verlengen indien aan de voorwaarden in artikel 2 lid 1,2,3,4 en 5 wordt voldaan, en</text:p>
              </text:list-item>
              <text:list-item text:style-override="id1-3-2-2-4-6">
                <text:number>5.</text:number>
                <text:p text:style-name="al">De maatwerkbeschikking waaruit blijkt dat het eerste lid onder a genoemde van toepas-sing is, moet in ieder geval tot 31 december 2025 op de locatie aanwezig zijn voor inzage door het bevoegd gezag.</text:p>
              </text:list-item>
            </text:list>
          </text:section>
          <text:section text:name="artikel_id1-3-2-2-5" text:style-name="artikel">
            <text:p text:style-name="artikel_kop_titel"><text:span text:style-name="artikel_kop_label">Artikel</text:span> <text:span text:style-name="artikel_kop_nr">3.</text:span> Monitoring van het te lozen brijn </text:p>
            <text:list text:style-name="id1-3-2-2-5-2">
              <text:list-item text:style-override="id1-3-2-2-5-2">
                <text:number>1.</text:number>
                <text:p text:style-name="al">Indien in de afgelopen drie jaar nog geen monster van het brijn genomen is voor analyse wordt binnen 3 maanden een monster van het brijn genomen, direct nadat de installatie minimaal 24 uur aaneengesloten heeft gefunctioneerd. Het monsternamepunt bevindt zich na de omgekeerde osmose-installatie en eventuele voorzuiveringen, en</text:p>
              </text:list-item>
              <text:list-item text:style-override="id1-3-2-2-5-3">
                <text:number>2.</text:number>
                <text:p text:style-name="al">Een medewerker van een onafhankelijk adviesbureau bemonstert het brijn volgens de meest recente NEN-, NVN- of VPR-normen. Een onafhankelijk en voor de vereiste bepa-lingen geaccrediteerd laboratorium meet van dit monster, eveneens volgens de meest re-cente NEN-, NVN- of VPR- normen, de concentraties van de volgende parameters: </text:p>
                <text:list text:style-name="id1-3-2-2-5-3-3">
                  <text:list-item text:style-override="id1-3-2-2-5-3-3-1">
                    <text:number>•</text:number>
                    <text:p text:style-name="al">gechloreerde koolwaterstoffen (1,2-dichloorethaan, cis 1,2-dichlooretheen, 1,2- di-chloorpropaan, tetrachlooretheen (per), tetrachloormethaan, 1,1,1-trichloorethaan, 1,1,2-trichloorethaan, trichlooretheen (tri), trichloormethaan (chloroform), en</text:p>
                  </text:list-item>
                  <text:list-item text:style-override="id1-3-2-2-5-3-3-2">
                    <text:number>•</text:number>
                    <text:p text:style-name="al">bestrijdingsmiddelen. Organische parameters, gehalogeneerd: PCB-28, PCB-52, PCB- 101, PCB-118, PCB-138, PCB-153, PCB-180, som PCB’s (6) en som PCB’s (7); Orga-nochloorbestrijdingsmiddelen: 2,4-DDD, 4,4-DDD, 2,4-DDE, 4,4-DDE, 2,4-DDT, 4,4- DDT, aldrin, dieldrin, endrin, telodrin, isodrin, heptachloor, heptachloorepoxide (cis en trans), alfa-endosulfan, alfa, bèta en gamma HCH, penta- en hexachloorbenzeen, hexachloorethaan, hexachloorbutadieen, som DDD/ DDE/ DDT’s, som drins, som HCH's en som OCB’s totaal; GCMS onderzoek organofosfor: pirimifos-methyl, tolclo-fos-methyl, en </text:p>
                  </text:list-item>
                  <text:list-item text:style-override="id1-3-2-2-5-3-3-3">
                    <text:number>•</text:number>
                    <text:p text:style-name="al">zware metalen (arseen, cadmium, chroom, koper, kwik, lood, nikkel, zink), en nitraat, en</text:p>
                  </text:list-item>
                </text:list>
              </text:list-item>
              <text:list-item text:style-override="id1-3-2-2-5-4">
                <text:number>3.</text:number>
                <text:p text:style-name="al">voor een correcte analyse is het uitvoerend laboratorium vóóraf (door de ontheffinghou-der) op de hoogte gebracht van het hoge zoutgehalte van het te analyseren monster, en</text:p>
              </text:list-item>
              <text:list-item text:style-override="id1-3-2-2-5-5">
                <text:number>4.</text:number>
                <text:p text:style-name="al">de resultaten worden door de ontheffinghouder verzonden aan de Omgevingsdienst Haag-landen (ODH), en met het toezenden van de eerste analysegegevens worden, voor zover nog niet eerder aangeleverd, tevens de volgende gegevens ter goedkeuring aan het be-voegd gezag toegezonden: </text:p>
                <text:list text:style-name="id1-3-2-2-5-5-3">
                  <text:list-item text:style-override="id1-3-2-2-5-5-3-1">
                    <text:number>•</text:number>
                    <text:p text:style-name="al">een kaart met de coördinaten per bron, de exacte plaats en de afwerking van bronnen en putten ten opzichte van maaiveld, en </text:p>
                  </text:list-item>
                  <text:list-item text:style-override="id1-3-2-2-5-5-3-2">
                    <text:number>•</text:number>
                    <text:p text:style-name="al">de bodemprofielen, en</text:p>
                  </text:list-item>
                  <text:list-item text:style-override="id1-3-2-2-5-5-3-3">
                    <text:number>•</text:number>
                    <text:p text:style-name="al">de registratienummers van watermeters, bijbehorende ijkrapporten en plaatsen van in-bouw, en </text:p>
                  </text:list-item>
                </text:list>
              </text:list-item>
              <text:list-item text:style-override="id1-3-2-2-5-6">
                <text:number>5.</text:number>
                <text:p text:style-name="al">van het te lozen brijn worden de streefwaarde in pg/l voor diep grondwater (&gt;10 m-mv; incl. achter- grondwaarde) uit de Circulaire bodemsanering van 1 juli 2013 voor géén van de zware metalen evenals voor de detectielimiet voor CKWs en bestrijdingsmiddelen overschreden, en het gehalte aan nitraat van het te lozen brijn bedraagt niet meer dan 50 mg NOs /I (11.3 mg N/l). </text:p>
              </text:list-item>
            </text:list>
          </text:section>
          <text:section text:name="artikel_id1-3-2-2-6" text:style-name="artikel">
            <text:p text:style-name="artikel_kop_titel"><text:span text:style-name="artikel_kop_label">Artikel</text:span> <text:span text:style-name="artikel_kop_nr">4.</text:span> Dichten van de bronnen en de peilputten bij beëindiging lozing </text:p>
            <text:list text:style-name="id1-3-2-2-6-2">
              <text:list-item text:style-override="id1-3-2-2-6-2">
                <text:number>1.</text:number>
                <text:p text:style-name="al">Bronnen en eventuele peilputten met een diameter groter dan 5 cm worden binnen één maand na de definitieve beëindiging van een lozing gedicht, en</text:p>
              </text:list-item>
              <text:list-item text:style-override="id1-3-2-2-6-3">
                <text:number>2.</text:number>
                <text:p text:style-name="al">Bij het dichten van bronnen en eventuele peilputten wordt gestreefd naar herstel van het oorspronkelijke bodemprofiel. De uitvoering geschiedt door een daartoe bevoegde des-kundige conform de op het moment van herstel vigerende protocollen, en</text:p>
              </text:list-item>
              <text:list-item text:style-override="id1-3-2-2-6-4">
                <text:number>3.</text:number>
                <text:p text:style-name="al">Tenminste twee weken vóór de aanvang van de werkzaamheden bedoeld onder lid één wordt het bevoegd gezag daarvan schriftelijk in kennis gesteld via <text:span text:style-name="nadrukondlijn">toezicht@odh.nl</text:span>, en</text:p>
              </text:list-item>
              <text:list-item text:style-override="id1-3-2-2-6-5">
                <text:number>4.</text:number>
                <text:p text:style-name="al">Binnen één maand na het dichten van de bronnen en peilputten wordt middels een door de deskundige als bedoeld in lid twee opgesteld rapport, aangetoond dat bronnen en peil-putten afdoende zijn gedicht. Dit rapport wordt binnen één week na het opstellen daarvan toegezonden aan toezicht@odh.nl.</text:p>
                <text:p text:style-name="al"/>
              </text:list-item>
            </text:list>
          </text:section>
          <text:section text:name="paragraaf_id1-3-2-2-7" text:style-name="paragraaf">
            <text:p text:style-name="paragraaf_kop"><text:span text:style-name="label">AFDELING</text:span> <text:span text:style-name="nr">III.</text:span> TOEZICHT OP NALEV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oezicht</text:p>
            <text:list text:style-name="id1-3-2-2-8-2">
              <text:list-item text:style-override="id1-3-2-2-8-2">
                <text:number>1.</text:number>
                <text:p text:style-name="al">Met het toezicht op de naleving van deze verordening, alsmede met de opsporing van de in deze verordening strafbaar gestelde feiten zijn, behalve van de in artikel 141 van het Wetboek van Strafvordering genoemde ambtenaren, ook belast:</text:p>
                <text:list text:style-name="id1-3-2-2-8-2-3">
                  <text:list-item text:style-override="id1-3-2-2-8-2-3-1">
                    <text:number>a)</text:number>
                    <text:p text:style-name="al">de door of namens burgemeester en wethouders aan te wijzen ambtenaren.</text:p>
                  </text:list-item>
                  <text:list-item text:style-override="id1-3-2-2-8-2-3-2">
                    <text:number>b)</text:number>
                    <text:p text:style-name="al">de door of namens burgemeester en wethouders in overleg met de besturen van de ande-re desbetreffende openbare lichamen aangewezen ambtenaren als bedoeld in artikel 8.3 lid 1 van de Waterwet.</text:p>
                  </text:list-item>
                </text:list>
              </text:list-item>
            </text:list>
          </text:section>
          <text:section text:name="artikel_id1-3-2-2-9" text:style-name="artikel">
            <text:p text:style-name="artikel_kop_titel"><text:span text:style-name="artikel_kop_label">Artikel</text:span> <text:span text:style-name="artikel_kop_nr">6.</text:span> Bestuurlijke boete</text:p>
            <text:list text:style-name="id1-3-2-2-9-2">
              <text:list-item text:style-override="id1-3-2-2-9-2">
                <text:number>1.</text:number>
                <text:p text:style-name="al">Voor de overtredingen van het bepaalde in het tweede artikel van deze Verordening, dan wel het bepaalde in de artikelen 3.90 en 3.91 van het Besluit algemene regels voor in-richtingen milieubeheer, of het handelen in strijd met de voorwaarden of voorschriften verbonden aan de toepassing van het verlenen van maatwerk op basis van voornoemde bepalingen, kan het college van burgemeester en wethouders een bestuurlijke boete op-leggen.</text:p>
              </text:list-item>
              <text:list-item text:style-override="id1-3-2-2-9-3">
                <text:number>2.</text:number>
                <text:p text:style-name="al">De bestuurlijke boete bedraagt maximaal € 10.000 per geconstateerde overtreding van het bepaalde onder het eerste lid van dit artikel. </text:p>
                <text:p text:style-name="al"/>
              </text:list-item>
            </text:list>
          </text:section>
          <text:section text:name="paragraaf_id1-3-2-2-10" text:style-name="paragraaf">
            <text:p text:style-name="paragraaf_kop"><text:span text:style-name="label">AFDELING</text:span> <text:span text:style-name="nr">IV</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Hardheidsclausule </text:p>
            <text:list text:style-name="id1-3-2-2-11-2">
              <text:list-item text:style-override="id1-3-2-2-11-2">
                <text:number>1.</text:number>
                <text:p text:style-name="al">Het college van burgemeester en wethouders kan van de bepalingen in deze verordening afwijken voor zover toepassing ervan zal leiden tot een onbillijkheid van overwegende aard. Hierbij wordt gelet op het belang dat deze regeling beoogt te beschermen.</text:p>
              </text:list-item>
            </text:list>
          </text:section>
          <text:section text:name="artikel_id1-3-2-2-12" text:style-name="artikel">
            <text:p text:style-name="artikel_kop_titel"><text:span text:style-name="artikel_kop_label">Artikel</text:span> <text:span text:style-name="artikel_kop_nr">8.</text:span> Inwerkingtreding en citeertitel</text:p>
            <text:list text:style-name="id1-3-2-2-12-2">
              <text:list-item text:style-override="id1-3-2-2-12-2">
                <text:number>1.</text:number>
                <text:p text:style-name="al">Deze verordening treedt in werking op 31 december 2023 en geldt van 31 december 2023 tot en met 31 december 2025.</text:p>
              </text:list-item>
              <text:list-item text:style-override="id1-3-2-2-12-3">
                <text:number>2.</text:number>
                <text:p text:style-name="al">Deze verordening wordt aangehaald als: Verordening brijnlozingen in bodem Westland 31 december 2023 – 31 december 2025.</text:p>
              </text:list-item>
            </text:list>
          </text:section>
        </text:section>
        <text:section text:name="regeling-sluiting_id1-3-2-3" text:style-name="regeling-sluiting">
          <text:section text:name="ondertekening_id1-3-2-3-1">
            <text:p><text:span text:style-name="functie">Aldus besloten door de gemeenteraad in zijn openbare</text:span></text:p>
            <text:p><text:span text:style-name="functie">vergadering van 13-12-2023,</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7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2, eerste lid, van het Activiteitenbesluit milieubeheer]|[1.0:c:BWBR0022762&amp;artikel=2.2&amp;lid=1&amp;g=2023-07-01</meta:user-defined>
    <meta:user-defined meta:name="DC.source">artikel 2.2, derde lid, van het Activiteitenbesluit milieubeheer]|[1.0:c:BWBR0022762&amp;artikel=2.2&amp;lid=3&amp;g=2023-07-01</meta:user-defined>
    <meta:user-defined meta:name="DC.source">artikel 3.90, vijfde lid, van het Activiteitenbesluit milieubeheer]|[1.0:c:BWBR0022762&amp;artikel=3.90&amp;lid=5&amp;g=2023-07-01</meta:user-defined>
    <meta:user-defined meta:name="DC.source">artikel 4 van het Activiteitenbesluit milieubeheer]|[1.0:c:BWBR0022762&amp;artikel=4&amp;g=2023-07-01</meta:user-defined>
    <meta:user-defined meta:name="DCTERMS.alternative">Verordening brijnlozingen in bodem Westland 31 december 2023 – 31 december 2025</meta:user-defined>
    <dc:language>nl</dc:language>
    <meta:user-defined meta:name="OVERHEIDop.locatietype/OVERHEIDop.gebiedsmarkering">Gemeente</meta:user-defined>
    <meta:user-defined meta:name="DC.title">Verordening brijnlozingen in bodem Westland 31 december 2023 – 31 december 2025</meta:user-defined>
    <meta:user-defined meta:name="DCTERMS.W3CDTF/DCTERMS.available">2023-12-27</meta:user-defined>
    <meta:user-defined meta:name="DCTERMS.W3CDTF/OVERHEIDop.jaargang">2023</meta:user-defined>
    <meta:user-defined meta:name="OVERHEIDop.publicationIssue">557719</meta:user-defined>
    <meta:user-defined meta:name="OVERHEIDop.betreftRegeling">CVDR710431_1</meta:user-defined>
    <meta:user-defined meta:name="xs:date/OVERHEIDop.startdatum">2023-12-31</meta:user-defined>
    <meta:user-defined meta:name="OVERHEIDop.GmbID/DC.identifier">gmb-2023-557719</meta:user-defined>
    <meta:user-defined meta:name="OVERHEIDop.versieInformatie"/>
  </office:meta>
</office:document-meta>
</file>