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kraam ten behoeve van verkoop oliebollen (kenmerk 1060957) Damstraat 33 Leidschendam Meesterbakker Remmerswaal-Ro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aan Meesterbakker Remmerswaal-Roodenrijs vergunning verleend voor het plaatsen van een kraam voor de winkel ten behoeve van de verkoop van oliebollen op 30 en 31 december 2023.</text:p>
            <text:p text:style-name="common-al">
            <text:span text:style-name="nadrukvet">Datum bekendmaking besluit: </text:span>21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71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kraam ten behoeve van verkoop oliebollen (kenmerk 1060957) Damstraat 33 Leidschendam Meesterbakker Remmerswaal-Roodenrij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18</meta:user-defined>
    <meta:user-defined meta:name="OVERHEIDop.GmbID/DC.identifier">gmb-2023-557718</meta:user-defined>
    <meta:user-defined meta:name="OVERHEIDop.versieInformatie"/>
  </office:meta>
</office:document-meta>
</file>