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23-39 en 61-75, omgevingsvergunning, vervangen van 2 een-laagse bouwblokken voor 2 drie-laagse appartemente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van 2 een-laagse bouwblokken voor 2 drie-laagse appartementenblokken</text:p>
            <text:p text:style-name="common-al"/>
            <text:p text:style-name="common-al">
            <text:span text:style-name="nadrukvet">Adres of locatie</text:span>: Boschmeersingel 75, 5223 HE 's-Hertogenbosch, Boschmeersingel 23, 5223 HD 's-Hertogenbosch, Boschmeersingel 25, 5223 HD 's-Hertogenbosch, Boschmeersingel 27, 5223 HD 's-Hertogenbosch, Boschmeersingel 29, 5223 HD 's-Hertogenbosch, Boschmeersingel 31, 5223 HE 's-Hertogenbosch, Boschmeersingel 33, 5223 HE 's-Hertogenbosch, Boschmeersingel 35, 5223 HE 's-Hertogenbosch, Boschmeersingel 37, 5223 HE 's-Hertogenbosch, Boschmeersingel 39, 5223 HE 's-Hertogenbosch, Boschmeersingel 61, 5223 HE 's-Hertogenbosch, Boschmeersingel 63, 5223 HE 's-Hertogenbosch, Boschmeersingel 65, 5223 HE 's-Hertogenbosch, Boschmeersingel 67, 5223 HE 's-Hertogenbosch, Boschmeersingel 69, 5223 HE 's-Hertogenbosch, Boschmeersingel 71, 5223 HE 's-Hertogenbosch, Boschmeersingel 73, 5223 HE 's-Hertogenbosch</text:p>
            <text:p text:style-name="common-al">
            <text:span text:style-name="nadrukvet">Omschrijving</text:span>: vervangen van 2 een-laagse bouwblokken voor 2 drie-laagse appartementenblokken</text:p>
            <text:p text:style-name="common-al">
            <text:span text:style-name="nadrukvet">Kenmerknummer</text:span>: 0796157744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77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4462</meta:user-defined>
    <meta:user-defined meta:name="DCTERMS.abstract">Projectomschrijving: Vervangende nieuwbouw voor twee een-laagse bouwblokken. Hiervoor in de plaats komen twee identieke drie-laagse appartementenblokke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schmeersingel 23-39 en 61-75, omgevingsvergunning, vervangen van 2 een-laagse bouwblokken voor 2 drie-laagse appartementenblokk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7717</meta:user-defined>
    <meta:user-defined meta:name="OVERHEIDop.GmbID/DC.identifier">gmb-2023-557717</meta:user-defined>
    <meta:user-defined meta:name="OVERHEIDop.versieInformatie"/>
  </office:meta>
</office:document-meta>
</file>