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itbouw op de begane grond en een dakopbouw aan het achterdakschild, Croeselaan 188 te Utrecht,  HZ_WABO-23-3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8 te Utrecht</text:p>
            <text:p text:style-name="common-al">HZ_WABO-23-36335</text:p>
            <text:p text:style-name="common-al">Toelichting: het bouwen van een uiitbouw op de begane grond en een dakopbouw aan het achterdakschil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77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uiitbouw op de begane grond en een dakopbouw aan het achterdakschild, Croeselaan 188 te Utrecht,  HZ_WABO-23-3633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13</meta:user-defined>
    <meta:user-defined meta:name="OVERHEIDop.GmbID/DC.identifier">gmb-2023-557713</meta:user-defined>
    <meta:user-defined meta:name="OVERHEIDop.versieInformatie"/>
  </office:meta>
</office:document-meta>
</file>