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 te Bathmen (292896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Stichting Schipbeeksurvivalrun ontvangen voor het evenement Schipbeeksurvivalrun plaatsvindend op 7 april 2024 in Bathmen.</text:p>
            <text:p text:style-name="common-al">De aanvraag ligt van 27 december 2023 t/m 10 januari 2024 ter inzage. Inzage is mogelijk tijdens kantooruren bij Publiekscontacten Vergunningen, Grote Kerkhof 1. U kunt hiervoor een afspraak maken met een medewerker van Publiekscontacten. Raadpleeg hiervoor <text:a xlink:href="file://deventer.intern/usr/homes/BeltmanA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57709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709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709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Aanvraag evenementenvergunning,  te Bathmen (292896-2023)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7709</meta:user-defined>
    <meta:user-defined meta:name="OVERHEIDop.GmbID/DC.identifier">gmb-2023-557709</meta:user-defined>
    <meta:user-defined meta:name="OVERHEIDop.versieInformatie"/>
  </office:meta>
</office:document-meta>
</file>