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heerfunctionarissen BRP door het college gemeente Oldamb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 </text:p>
            <text:p text:style-name="al"/>
            <text:p text:style-name="al">gelet op artikel 1 van de Regeling beheer en toezicht basisregistratie personen gemeente Oldambt 2019;</text:p>
            <text:p text:style-name="al"/>
            <text:p text:style-name="al">b e s l u i t:</text:p>
            <text:p text:style-name="al"/>
            <text:p text:style-name="al">vast te stellen het <text:span text:style-name="nadrukcur">Aanwijzingsbesluit Beheerfunctionarissen BRP door het college</text:span><text:span text:style-name="nadrukcur"> gemeente Oldambt 2024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formatiebeheer</text:p>
            <text:p text:style-name="al">Als informatiebeheerder is aangewezen:</text:p>
            <text:list text:style-name="id1-3-2-2-1-4">
              <text:list-item text:style-override="id1-3-2-2-1-4">
                <text:number>•</text:number>
                <text:p text:style-name="al">Concerndirecteur II</text:p>
              </text:list-item>
            </text:list>
            <text:p text:style-name="al">Beveiligingsbeheer</text:p>
            <text:p text:style-name="al">Als beveiligingsbeheerder is aangewezen:</text:p>
            <text:list text:style-name="id1-3-2-2-1-7">
              <text:list-item text:style-override="id1-3-2-2-1-7">
                <text:number>•</text:number>
                <text:p text:style-name="al">Medewerker Ontwikkeling III, team Kwaliteit &amp; Control</text:p>
              </text:list-item>
            </text:list>
            <text:p text:style-name="al">Als plaatsvervanger is aangewezen:</text:p>
            <text:list text:style-name="id1-3-2-2-1-9">
              <text:list-item text:style-override="id1-3-2-2-1-9">
                <text:number>•</text:number>
                <text:p text:style-name="al">Medewerker Beleidsuitvoering IV, team Kwaliteit &amp; Control</text:p>
              </text:list-item>
            </text:list>
            <text:p text:style-name="al">Privacybeheer</text:p>
            <text:p text:style-name="al">Als privacybeheerder is aangewezen:</text:p>
            <text:list text:style-name="id1-3-2-2-1-12">
              <text:list-item text:style-override="id1-3-2-2-1-12">
                <text:number>•</text:number>
                <text:p text:style-name="al">Adviseur IV, team Kwaliteit &amp; Control</text:p>
              </text:list-item>
            </text:list>
            <text:p text:style-name="al">Toezichtsbeheer</text:p>
            <text:p text:style-name="al">Als toezichthouders zijn aangewezen:</text:p>
            <text:list text:style-name="id1-3-2-2-1-15">
              <text:list-item text:style-override="id1-3-2-2-1-15">
                <text:number>•</text:number>
                <text:p text:style-name="al">Medewerker Gegevens II, team Toegang KCC</text:p>
              </text:list-item>
              <text:list-item text:style-override="id1-3-2-2-1-16">
                <text:number>•</text:number>
                <text:p text:style-name="al">Medewerker Publiek I en II, team Toegang KCC</text:p>
              </text:list-item>
              <text:list-item text:style-override="id1-3-2-2-1-17">
                <text:number>•</text:number>
                <text:p text:style-name="al">Medewerker Ontwikkeling III, team Kwaliteit en Control</text:p>
              </text:list-item>
              <text:list-item text:style-override="id1-3-2-2-1-18">
                <text:number>•</text:number>
                <text:p text:style-name="al">Medewerker Beleidsuitvoering IV, team Kwaliteit &amp; Control</text:p>
              </text:list-item>
              <text:list-item text:style-override="id1-3-2-2-1-19">
                <text:number>•</text:number>
                <text:p text:style-name="al">Adviseur IV, team Backoffice Sociaal Domein</text:p>
              </text:list-item>
              <text:list-item text:style-override="id1-3-2-2-1-20">
                <text:number>•</text:number>
                <text:p text:style-name="al">Medewerker Beleidsuitvoering II, team Toegang Sociaal Domein</text:p>
              </text:list-item>
              <text:list-item text:style-override="id1-3-2-2-1-21">
                <text:number>•</text:number>
                <text:p text:style-name="al">Medewerker Handhaving I, II en III, team Toezicht, Handhaving, Veiligheid &amp; Zorg</text:p>
              </text:list-item>
            </text:list>
            <text:p text:style-name="al">Controle op informatiebeveiliging</text:p>
            <text:p text:style-name="al">Als CISO is aangewezen:</text:p>
            <text:list text:style-name="id1-3-2-2-1-24">
              <text:list-item text:style-override="id1-3-2-2-1-24">
                <text:number>•</text:number>
                <text:p text:style-name="al">Adviseur III, team Kwaliteit &amp; Control</text:p>
              </text:list-item>
            </text:list>
            <text:p text:style-name="al">Als plaatsvervanger CISO is aangewezen:</text:p>
            <text:list text:style-name="id1-3-2-2-1-26">
              <text:list-item text:style-override="id1-3-2-2-1-26">
                <text:number>•</text:number>
                <text:p text:style-name="al">Adviseur IV, team Kwaliteit &amp; Control</text:p>
              </text:list-item>
            </text:list>
            <text:p text:style-name="al">Systeembeheer</text:p>
            <text:p text:style-name="al">De systeembeheerders zijn in dienst bij:</text:p>
            <text:list text:style-name="id1-3-2-2-1-29">
              <text:list-item text:style-override="id1-3-2-2-1-29">
                <text:number>•</text:number>
                <text:p text:style-name="al">PinkRoccade</text:p>
              </text:list-item>
              <text:list-item text:style-override="id1-3-2-2-1-30">
                <text:number>•</text:number>
                <text:p text:style-name="al">GRID nv. </text:p>
              </text:list-item>
            </text:list>
            <text:p text:style-name="al">Vervanging vindt onderling 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Oldambt d.d. 19 december 2023.</text:span></text:p>
            <text:p><text:span text:style-name="functie"/></text:p>
            <text:p><text:span text:style-name="functie">Burgemeester en wethouders van de gemeente Oldambt,</text:span></text:p>
            <text:p><text:span text:style-name="functie"/></text:p>
            <text:p><text:span text:style-name="functie">De secretaris,       De burgemeester,</text:span></text:p>
            <text:p><text:span text:style-name="functie"/></text:p>
            <text:p><text:span text:style-name="functie"/></text:p>
            <text:p><text:span text:style-name="functie">Berlinda Aukema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7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lokaleregelgeving.overheid.nl/CVDR631730/1?&amp;show-wti=true</meta:user-defined>
    <meta:user-defined meta:name="DCTERMS.alternative">Aanwijzingsbesluit Beheerfunctionarissen BRP door het college gemeente Oldambt 2024</meta:user-defined>
    <dc:language>nl</dc:language>
    <meta:user-defined meta:name="OVERHEIDop.locatietype/OVERHEIDop.gebiedsmarkering">Gemeente</meta:user-defined>
    <meta:user-defined meta:name="DC.title">Aanwijzingsbesluit Beheerfunctionarissen BRP door het college gemeente Oldambt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01</meta:user-defined>
    <meta:user-defined meta:name="OVERHEIDop.betreftRegeling">CVDR710427_1</meta:user-defined>
    <meta:user-defined meta:name="OVERHEIDop.GmbID/DC.identifier">gmb-2023-557701</meta:user-defined>
    <meta:user-defined meta:name="xs:date/OVERHEIDop.startdatum">2024-01-01</meta:user-defined>
    <meta:user-defined meta:name="OVERHEIDop.versieInformatie"/>
  </office:meta>
</office:document-meta>
</file>