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Foppedunenweg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 </text:span>Foppedunenweg, gemeente Nes, sectie D, nummer 1776: bouwen van een woning <text:span text:style-name="nadrukcur">20-12-2023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557700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70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70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Punt</meta:user-defined>
    <meta:user-defined meta:name="DC.title">Aangevraagde omgevingsvergunning, Foppedunenweg in Bur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700</meta:user-defined>
    <meta:user-defined meta:name="OVERHEIDop.GmbID/DC.identifier">gmb-2023-557700</meta:user-defined>
    <meta:user-defined meta:name="OVERHEIDop.versieInformatie"/>
  </office:meta>
</office:document-meta>
</file>