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Verschuldigde 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 moet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precariobelasting 2023”, vastgesteld bij raadsbesluit van 15 december 2022, wordt ingetrokken met ingang van 1 januari 2024, met dien verstande dat zij van toepassing blijft op de belastbare feiten die zich voor die datum hebben voorgedaan.</text:p>
              </text:list-item>
              <text:list-item text:style-override="id1-3-2-2-13-2-2">
                <text:number>2.</text:number>
                <text:p text:style-name="al">Deze verordening treedt in werking op 1 januari 2024.</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Verordening precariobelasting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Precariobelasting 2024", vastgesteld bij raadsbesluit van 14 decemb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PRECARIOBELAST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Bouw- en onderhoudswer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n behoeve van een bouwwerk door een afscheiding afgesloten gedeelte grond of water, per m² per week of gedeelte daarvan</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ebben van een loods, bouwkeet of ander tijdelijk getimmerte, per m² per week of gedeelte daarvan</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ebben van steen of andere bouwmaterialen en containers, per m² per week of gedeelte daarvan</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ebben van een stut, schoor of paal, per stuk per week</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Terrassen, kramen, wagens, tenten, enz.:</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maand of gedeelte daarv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58,6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plaatsen van kramen, wagens, tenten of manden of dergelijke voorwerpen, met commerciële doeleinden, per m² gedurende één dag per week</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gedurende één dag per week bij maandabonnement</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uitstallen van goederen, met commerciële doeleinden zonder dat gebruik wordt gemaakt van kramen, tenten en dergelijke, per m² per week of gedeelte daarvan</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fnemen van elektriciteit, aansluiting 230V-10A (aansluiting “licht – k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3,5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44,7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9,3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nemen van elektriciteit, aansluiting 230V-16A (aansluiting “licht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6,02</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66,4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21,51</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nemen van elektriciteit, 400V-16A (aansluiting “kracht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5,5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66,18</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3,8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Een medewerker van de gemeente beoordeelt de omvang van het elektriciteitsgebruik ter bepaling van de tariefstoepassing bedoeld in de onderdelen 4., 5.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caravan, kampeerwagen, boottrailer of ander voertuig ten behoeve van de recreatie, per voertuig per week, na het verstrijken van de termijn van drie dagen, genoemd in Artikel 5.1.5 van de A.P.V.</text:p>
                </table:table-cell>
                <table:table-cell table:style-name="entry" table:number-rows-spanned="1" table:number-columns-spanned="1">
                  <text:p text:style-name="table_al">€ 39,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een aanhangwagen of ander dergelijk voertuig niet zijnde een voertuig als bedoeld onder 4, per voertuig per week, na het verstrijken van de termijn van drie dagen, genoemd in Artikel 5.1.5 van de A.P.V.</text:p>
                </table:table-cell>
                <table:table-cell table:style-name="entry" table:number-rows-spanned="1" table:number-columns-spanned="1">
                  <text:p text:style-name="table_al">€ 62,7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3">
                  <text:p text:style-name="table_al">
                    <text:span text:style-name="nadrukvet">Kermissen en circussen:</text:span>
                  </text:p>
                </table:table-cell>
              </table:table-row>
              <table:table-row table:style-name="row">
                <table:table-cell table:style-name="entry" table:number-rows-spanned="1" table:number-columns-spanned="3">
                  <text:p text:style-name="table_al">Het gebruik van grond ten behoeve van het houden van een kermis- of circus, per m² per dag</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Kabels en leidingen:</text:span>
                  </text:p>
                </table:table-cell>
              </table:table-row>
              <table:table-row table:style-name="row">
                <table:table-cell table:style-name="entry" table:number-rows-spanned="1" table:number-columns-spanned="3">
                  <text:p text:style-name="table_al">Voor het hebben van kabels, leidingen of andere verbindingen, voor zover deze niet vallen onder de gedoogplicht binnen het kader van de Telecommunicatiewet en geen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text:p>
                </table:table-cell>
                <table:table-cell table:style-name="entry" table:number-rows-spanned="1" table:number-columns-spanned="1">
                  <text:p text:style-name="table_al">€ 9,39</text:p>
                </table:table-cell>
              </table:table-row>
              <table:table-row table:style-name="row">
                <table:table-cell table:style-name="entry" table:number-rows-spanned="1" table:number-columns-spanned="3">
                  <text:p text:style-name="table_al">per strekkende meter per maand</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 (afge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voorwerp een oppervlakte heeft van minder dan 2 m², per week per strekkende meter, gemeten over de langste zijde:</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voorwerp een oppervlakte heeft van 2 m² of meer, per week, per m².</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RECHTEN</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Algemene gebruik:</text:span>
                  </text:p>
                </table:table-cell>
              </table:table-row>
              <table:table-row table:style-name="row">
                <table:table-cell table:style-name="entry" table:number-rows-spanned="1" table:number-columns-spanned="3">
                  <text:p text:style-name="table_al">Wegens gebruik of genot van voor de openbaren dienst bestemde gemeentewerken, - bezittingen of –inrichtingen, wordt voor zover hiervoor niet in een andere belastingverordening een tarief is vastgesteld, geheven per vierkante of per strekkend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week of gedeelte daarvan</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3">
                  <text:p text:style-name="table_al">per maand</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Het van gemeentewege herstellen van in het bijzonder belang van de aanvrager opgebroken en/of uitgegraven trottoirs, wegen, bermen, plantsoenen en dergelijke toebehorend of in onderhoud bij de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tegelbestrating per m² of gedeelte daarvan</text:p>
                </table:table-cell>
                <table:table-cell table:style-name="entry" table:number-rows-spanned="1" table:number-columns-spanned="1">
                  <text:p text:style-name="table_al">€ 46,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klinkerbestrating per m² of gedeelte daarvan</text:p>
                </table:table-cell>
                <table:table-cell table:style-name="entry" table:number-rows-spanned="1" table:number-columns-spanned="1">
                  <text:p text:style-name="table_al">€ 46,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sierbestrating, waaronder waalsteen- en ijsselsteenformaten, gewassen grindtegels per m² of gedeelte daarvan</text:p>
                </table:table-cell>
                <table:table-cell table:style-name="entry" table:number-rows-spanned="1" table:number-columns-spanned="1">
                  <text:p text:style-name="table_al">€ 46,3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sfaltbestrating, inclusief de funderingslagen</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93,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trottoir- en opsluitbanden per strekkende meter of gedeelte daarva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plantsoen per m² of gedeelte daarvan</text:p>
                </table:table-cell>
                <table:table-cell table:style-name="entry" table:number-rows-spanned="1" table:number-columns-spanned="1">
                  <text:p text:style-name="table_al">€ 11,2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bermen en onverharde wegen per m² of gedeelte daarvan</text:p>
                </table:table-cell>
                <table:table-cell table:style-name="entry" table:number-rows-spanned="1" table:number-columns-spanned="1">
                  <text:p text:style-name="table_al">€ 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oppervlakten groter dan 50 m² kunnen burgemeester en wethouders onder nader te stellen voorwaarden toestaan dat het herstel van het beschadigde wegdek, enz. wordt uitgevoerd in opdracht en voor rekening van de veroorzaker</text:p>
                </table:table-cell>
                <table:table-cell table:style-name="entry" table:number-rows-spanned="1" table:number-columns-spanned="1">
                  <text:p text:style-name="table_al"/>
                </table:table-cell>
              </table:table-row>
            </table:table>
            <text:p text:style-name="table_bottom"/>
          </text:section>
          <text:p text:style-name="al"/>
          <text:p text:style-name="al">Behorende bij de Verordening Precariobelasting 2024, vastgesteld bij raadsbesluit van 14 december 2023</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76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9</meta:user-defined>
    <meta:user-defined meta:name="DCTERMS.W3CDTF/OVERHEIDop.jaargang">2023</meta:user-defined>
    <meta:user-defined meta:name="OVERHEIDop.publicationIssue">557693</meta:user-defined>
    <meta:user-defined meta:name="OVERHEIDop.betreftRegeling">CVDR710425_1</meta:user-defined>
    <meta:user-defined meta:name="xs:date/OVERHEIDop.startdatum">2024-01-01</meta:user-defined>
    <meta:user-defined meta:name="OVERHEIDop.GmbID/DC.identifier">gmb-2023-557693</meta:user-defined>
    <meta:user-defined meta:name="OVERHEIDop.versieInformatie"/>
  </office:meta>
</office:document-meta>
</file>