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Gerwen 2024 op 2, 3, 4 februari en 9 februari tot en met 13 februari 2024 bij de Sporthal aan Heuvel 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Gerwen 2024</text:p>
            <text:p text:style-name="common-al">Aangevraagd door: Carnavalsvereniging De Narre-Kappen</text:p>
            <text:p text:style-name="common-al">Locatie: Sporthal, Heuvel 5 5674 RR Nuenen</text:p>
            <text:p text:style-name="common-al">Datum: 2, 3, 4 februari en 9 februari t/m 13 februar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6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Carnaval Gerwen 2024 op 2, 3, 4 februari en 9 februari tot en met 13 februari 2024 bij de Sporthal aan Heuvel 5 te Nu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89</meta:user-defined>
    <meta:user-defined meta:name="OVERHEIDop.GmbID/DC.identifier">gmb-2023-557689</meta:user-defined>
    <meta:user-defined meta:name="OVERHEIDop.versieInformatie"/>
  </office:meta>
</office:document-meta>
</file>