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office:automatic-styles>
  <office:body>
    <office:text>
      <text:p text:style-name="new_page_staatscourant"/>
      <text:p text:style-name="single-kop-titel">Verordening uitvoering en handhaving omgevingsrecht gemeente Aalten</text:p>
      <text:section text:name="regeling_id1-3-2" text:style-name="regeling">
        <text:section text:name="aanhef_id1-3-2-1" text:style-name="aanhef">
          <text:section text:name="preambule_id1-3-2-1-1" text:style-name="preambule">
            <text:p text:style-name="al">De raad van de gemeente Aalten;</text:p>
            <text:p text:style-name="al">gezien het voorstel van burgemeester en wethouders d.d. 16 november 2023;</text:p>
            <text:p text:style-name="al">gelet op de artikelen 18.20, derde lid, en 18.23, eerste lid, aanhef en onder a, van de Omgevingswet en artikel 149 van de Gemeentewet;</text:p>
            <text:p text:style-name="al">Besluit:</text:p>
            <text:p text:style-name="al">vast te stellen de Verordening uitvoering en handhaving omgevingsrecht gemeente Aal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text:p>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 </text:p>
            <text:p text:style-name="al">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text:p>
                  </text:list-item>
                  <text:list-item text:style-override="id1-3-2-2-4-3-3-3">
                    <text:number>c.</text:number>
                    <text:p text:style-name="al">de financiën;</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text:p>
              </text:list-item>
              <text:list-item text:style-override="id1-3-2-2-5-3">
                <text:number>2.</text:number>
                <text:p text:style-name="al">Over de naleving van de kwaliteitscriteria doen burgemeester en wethouders jaarlijks mededeling aan de raad.</text:p>
              </text:list-item>
              <text:list-item text:style-override="id1-3-2-2-5-4">
                <text:number>3.</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het tijdstip waarop de Omgevingswet in werking treedt. </text:p>
              </text:list-item>
              <text:list-item text:style-override="id1-3-2-2-6-3">
                <text:number>2.</text:number>
                <text:p text:style-name="al">Deze verordening wordt aangehaald als: Verordening uitvoering en handhaving omgevingsrecht gemeente Aalten.</text:p>
              </text:list-item>
            </text:list>
          </text:section>
        </text:section>
        <text:section text:name="regeling-sluiting_id1-3-2-3" text:style-name="regeling-sluiting">
          <text:section text:name="ondertekening_id1-3-2-3-1">
            <text:p><text:span text:style-name="functie">Aldus besloten in de openbare vergadering van de raad van de gemeente Aalten, gehouden op 19 december 2023</text:span></text:p>
            <text:p><text:span text:style-name="functie">De griffier,</text:span></text:p>
            <text:p><text:span text:style-name="functie">M.A.J.B. Fiering,</text:span></text:p>
            <text:p><text:span text:style-name="functie">De burgemeester,</text:span></text:p>
            <text:p><text:span text:style-name="functie">mr. A.B. Stapelkamp</text:span></text:p>
          </text:section>
        </text:section>
        <text:section text:name="nota-toelichting_id1-3-2-4" text:style-name="nota-toelichting">
          <text:p text:style-name="kop_level0"><text:span text:style-name="label"/> <text:span text:style-name="nr"/> Toelichting</text:p>
          <text:p text:style-name="al">Algemeen</text:p>
          <text:p text:style-name="al">Deze verordening regelt de kwaliteit van de uitvoering en handhaving van het omgevingsrecht door en in opdracht van burgemeester en wethouders.</text:p>
          <text:p text:style-name="al">Achtergrond en aanleiding</text:p>
          <text:p text:style-name="al">In 2015 kwamen de VNG en het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 15/055 van 7 juli 2015). </text:p>
          <text:p text:style-name="al">De grondslag van deze verordening werd destijds opgenomen in de artikelen 5.4 en 5.5 van de Wet algemene bepalingen omgevingsrecht (hierna: Wabo). Sindsdien zijn de kwaliteitscriteria 2.1, en later per 1 juli 2019, kwaliteitscriteria 2.2, voor de uitvoering van de Wabo ontwikkeld en beschikbaar gesteld in brede samenwerking tussen bevoegde gezagen. Het uitgangspunt voor de kwaliteitsbevordering is de in landelijke samenwerking opgestelde kwaliteitscriteria 2.2, die op basis van technische en maatschappelijke ontwikkelingen met betrokken partijen in landelijke afstemming zullen worden aangepast.</text:p>
          <text:p text:style-name="al">Met de inwerkingtreding van de Omgevingswet (hierna: Ow) vervalt de Wabo als grondslag voor de verordening. De Verordening uitvoering en handhaving (omgevingsrecht) heeft de artikelen 18.20 en 18.23 van de Ow als grondslag en is om die reden opnieuw vastgesteld. De hierbij door de raad vast te stellen verordening volgt de Model Verordening uitvoering en handhaving (omgevingsrecht), die voor gemeenten en provincies gelijkluidend door de VNG en het IPO is opgesteld.</text:p>
          <text:p text:style-name="al"/>
          <text:p text:style-name="al">Reikwijdte: een brede verantwoordelijkheid voor kwaliteit</text:p>
          <text:p text:style-name="al">Deze verordening gaat uit van een brede verantwoordelijkheid van gemeenten en provincies voor kwaliteit. Dat wil zeggen dat als vertrekpunt wordt genomen dat alle uitvoerings- en handhavingstaken van burgemeester en wethouders op grond van de Ow, onderwerp van de verordening vormen. Het gaat dan om thuistaken, die burgemeester en wethouders “in eigen huis” verrichten, de basistaken die krachtens artikel 18.22 van de Ow in opdracht van burgemeester en wethouders door omgevingsdiensten worden verricht en de plustaken, die burgemeester en wethouders naast de basistaken hebben belegd bij de omgevingsdienst. Behalve milieutaken betreft het dus ook uitdrukkelijk de zogenaamde "BRIKS-taken" (inzake bouw-, reclame-, inrit-, kap- en sloopvergunningen).</text:p>
          <text:p text:style-name="al">Deze verordening stelt regels die voor alle gemeenten en provincies gelijk zijn. In alle gevallen zullen burgemeester en wethouders beleid moeten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en van de gemeentelijke organisaties en de omgevingsdiensten, waar het de uitvoerings- en handhavingstaken betreft, in het licht van die doelen worden beoordeeld. Tot slot regelt de verordening dat de raad, in het kader van het horizontale toezicht, inhoudelijk debat voert over de hoofdlijnen van het meerjarige kwaliteitsbeleid dat burgemeester en wethouders voeren.</text:p>
          <text:p text:style-name="al">Samenhang met andere domeinen</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text:p>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 </text:p>
          <text:p text:style-name="al">Hoofdlijnen van de verordening</text:p>
          <text:p text:style-name="al">De verordening vormt het kader voor de kwaliteit van de uitvoerings- en handhavingstaken op het terrein van de Ow door de gemeente en in opdracht daarvan handelende (omgevings)diensten. De verordening drukt commitment uit van de raad aan kwaliteit.</text:p>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text:p>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text:p>
          <text:p text:style-name="al">In de praktijk zijn bovendien verschillende kaders gebruikelijk voor het beoordelen van de kwaliteit door de omgevingsdienst (respectievelijk de eigen diensten), door burgemeester en wethouders en tot slot door de raad. 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text:p>
          <text:p text:style-name="al">Of deze kaders gerealiseerd zijn en hoe deze bijdragen aan de kwaliteit van de uitvoering- en handhavingstaken,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artikel 4, tweede lid, onder a tot en met c). Daarnaast zijn ook andere doelen mogelijk. Gedacht kan bijvoorbeeld worden aan de veiligheid of de duurzaamheid (in de zin van natuur en een goede omgevingskwaliteit) met inbegrip van daarvoor geselecteerde indicatoren.</text:p>
          <text:p text:style-name="al">Uiteindelijk zullen burgemeester en wethouders hierover verantwoording afleggen aan de raad (horizontale verantwoording). 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text:p>
          <text:p text:style-name="al">Zo ordent de verordening de kwaliteit van uitvoering en handhaving, door de betrokken actoren met elkaar te verbinden vanuit ieders competentie:</text:p>
          <text:list text:style-name="id1-3-2-4-23">
            <text:list-item text:style-override="id1-3-2-4-23-1">
              <text:number>•</text:number>
              <text:p text:style-name="al">De organisaties werken overeenkomstig de actuele kwaliteitscriteria met betrekking tot deskundigheid en beschikbaarheid, en leggen rekenschap af aan burgemeester en wethouders die hiervoor verantwoording afleggen aan de raden en provinciale staten.</text:p>
            </text:list-item>
            <text:list-item text:style-override="id1-3-2-4-23-2">
              <text:number>•</text:number>
              <text:p text:style-name="al">Burgemeester en wethouders zijn, als bevoegd bestuursorgaan, belast met het stellen van beleidsdoelen voor de kwaliteit van de uitvoerings- en handhavingstaken overeenkomstig de procesregels van het Omgevingsbesluit,</text:p>
            </text:list-item>
            <text:list-item text:style-override="id1-3-2-4-23-3">
              <text:number>•</text:number>
              <text:p text:style-name="al">De raad oefent horizontaal toezicht uit op burgemeester en wethouders en gebruikt, waar nodig, de - krachtens de Gemeentewet - aan haar toekomende mogelijkheden.</text:p>
            </text:list-item>
          </text:list>
          <text:p text:style-name="al">Impact van deze verordening: meer dan regels alleen</text:p>
          <text:p text:style-name="al">Deze verordening is een blijvend kader voor het bevorderen, beoordelen en borgen van de kwaliteit van uitvoering en handhaving. Blijvende goede verrichtingen in dit kader vergen meer dan regels alleen. De kwaliteitscriteria zijn in dat kader in 2019 geactualiseerd naar een versie 2.2. Om de kwaliteitscriteria up-to-date te houden zullen deze op termijn in brede samenwerking met andere gemeenten en omgevingsdiensten geactualiseerd moeten worden. Hetzelfde geldt voor de doelen en de daarvoor gehanteerde indicatoren, die door bevoegde gezagen worden gebruikt.</text:p>
          <text:p text:style-name="al">Interbestuurlijke regeldruk, uitvoerbaarheid en handhaafbaarheid</text:p>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p text:style-name="al">Artikelsgewijs</text:p>
          <text:p text:style-name="al">Enkel die bepalingen die verdere toelichting behoeven, worden hieronder nader toegelicht.</text:p>
          <text:p text:style-name="al">Artikel 1. Definities</text:p>
          <text:p text:style-name="al">In dit artikel zijn geen begrippen opgenomen die al zijn gedefinieerd in de Ow.</text:p>
          <text:p text:style-name="al">Als betrokken wette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text:p>
          <text:p text:style-name="al">Het begrip omgevingsdienst is niet apart gedefinieerd omdat hiervoor is aangesloten bij de omgevingsdiensten waarvan melding wordt gemaakt in artikel 18.21 van de Ow.</text:p>
          <text:p text:style-name="al">Artikel 2. Reikwijdte</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 Uitvoering van de Ow of de Wm door andere bevoegde gezagen, zoals de gemeentebesturen of andere provinci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text:p>
          <text:p text:style-name="al">Artikel 3. Betrokkenheid van de raad</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raad.</text:p>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zijn bij het beleid en zullen toezien op de continuïteit van de kwaliteit over meerdere jaren.</text:p>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text:p>
          <text:p text:style-name="al">Om deze rol waar te kunnen maken is het vanzelfsprekend van belang dat burgemeester en wethouders de raad daartoe door tijdige informatieverstrekking in staat stellen. Dat daarvoor eveneens informatie van de omgevingsdienst van belang kan zijn, spreekt voor zich en is op grond van de Wgr en de opdrachten aan de omgevingsdiensten voldoende gewaarborgd.</text:p>
          <text:p text:style-name="al">Artikel 4. Kwaliteitsdoelen</text:p>
          <text:p text:style-name="al">Afdelingen 13.2 en 13.2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 </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 </text:p>
          <text:p text:style-name="al">Er is voor gekozen in deze verordening geen voorschriften te geven over de te gebruiken indicatoren. Dat is in de eerste plaats een taak voor de bevoegde gezagen, die daarmee in de praktijk al ruime ervaring hebben.</text:p>
          <text:p text:style-name="al">Artikel 5. Kwaliteitsborging</text:p>
          <text:p text:style-name="al">Dit artikel geeft een verankering aan de kwaliteitscriteria 2.2 en de opvolgers daarvan.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Op het moment van vaststellen van deze verordening is de meest actuele set (kwaliteitscriteria 2.2 van 1 juli 2019) te vinden op: https://vng.nl/sites/default/files/vth_wabo_kwaliteitscriteria_versie_2.2_2019_deel_b.pdf. Vanwege de verdere ontwikkeling van de kwaliteitscriteria wordt dynamisch verwezen. Bij een volgende versie van de kwaliteitscriteria hoeft de verordening niet te worden aangepast.</text:p>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text:p>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text:p>
          <text:p text:style-name="al">Nadere toelichting bij te maken keuzes eerste tot en met derde lid</text:p>
          <text:p text:style-name="al">In het eerste tot en met derde lid moet een keuze gemaakt worden tussen burgemeester en wethouders. In het tweede lid dient ook een keuze gemaakt te worden tussen de raad.</text:p>
          <text:p text:style-name="al">Artikel 6. Inwerkingtreding en citeertitel</text:p>
          <text:p text:style-name="al">Dit artikel regelt de inwerkingtreding van de verordening. Overgangsrecht is niet nodig gelet op de aard van de gestelde regels.</text:p>
          <text:p text:style-name="al">Nadere toelichting bij te maken keuze eerste lid</text:p>
          <text:p text:style-name="al">Hier moet een keuze gemaakt worden voor de bepaling van de inwerkingtreding van deze verordening. Bij de tweede variant moet ook een datum worden ingevuld, gelijk aan of na de datum van inwerkingtreding van de Ow.</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5768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68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68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alten</meta:user-defined>
    <meta:user-defined meta:name="OVERHEID.Informatietype/DC.type">officiële publicatie</meta:user-defined>
    <meta:user-defined meta:name="OVERHEIDop.Rubriek/DC.type">algemeen verbindend voorschrift (verordening)</meta:user-defined>
    <meta:user-defined meta:name="OVERHEID.Gemeente/OVERHEID.authority">Aalten</meta:user-defined>
    <meta:user-defined meta:name="OVERHEID.Gemeente/DCTERMS.publisher">Aalten</meta:user-defined>
    <meta:user-defined meta:name="OVERHEID.TaxonomieBeleidsagendaDecentraal/OVERHEID.category">Ruimte en infrastructuur | Organisatie en beleid</meta:user-defined>
    <meta:user-defined meta:name="DC.source">artikel 149 van de Gemeentewet]|[1.0:c:BWBR0005416&amp;artikel=149&amp;g=2023-04-01</meta:user-defined>
    <meta:user-defined meta:name="DCTERMS.alternative">Verordening uitvoering en handhaving omgevingsrecht gemeente Aalten</meta:user-defined>
    <dc:language>nl</dc:language>
    <meta:user-defined meta:name="OVERHEIDop.locatietype/OVERHEIDop.gebiedsmarkering">Gemeente</meta:user-defined>
    <meta:user-defined meta:name="DC.title">Verordening uitvoering en handhaving omgevingsrecht gemeente Aalten</meta:user-defined>
    <meta:user-defined meta:name="DCTERMS.W3CDTF/DCTERMS.available">2023-12-27</meta:user-defined>
    <meta:user-defined meta:name="DCTERMS.W3CDTF/OVERHEIDop.jaargang">2023</meta:user-defined>
    <meta:user-defined meta:name="OVERHEIDop.publicationIssue">557686</meta:user-defined>
    <meta:user-defined meta:name="OVERHEIDop.betreftRegeling">CVDR710423_1</meta:user-defined>
    <meta:user-defined meta:name="xs:date/OVERHEIDop.startdatum">2024-01-01</meta:user-defined>
    <meta:user-defined meta:name="OVERHEIDop.GmbID/DC.identifier">gmb-2023-557686</meta:user-defined>
    <meta:user-defined meta:name="OVERHEIDop.versieInformatie"/>
  </office:meta>
</office:document-meta>
</file>