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Dorps bouwen: Dorps Bouwen 2023 Vastgesteld door de gemeenteraad op 14 december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:</text:p>
            <text:p text:style-name="al"/>
            <text:list text:style-name="id1-3-2-1-1-3">
              <text:list-item text:style-override="id1-3-2-1-1-3-1">
                <text:number>1.</text:number>
                <text:p text:style-name="al">In te stemmen met de voorgestelde wijzigingen op de beleidsregel Dorps Bouwen en daarmee de beleidsregel opnieuw vast te stellen, met dien verstande dat onderdeel 1 van het ‘Addendum beleidsregels Dorps Bouwen: Dorps Bouwen 2023’ als volgt vast te stellen (toegevoegde staat cursief)</text:p>
              </text:list-item>
            </text:list>
            <text:p text:style-name="al">1. Een dorp beidt ruimte voor passende woningen voor alle inwoners. Een plan moet passen binnen het actuele woningbouwbeleid. De woningverdeling en woningtypologieën moeten voldoen aan het actuele woningbouwbeleid. <text:span text:style-name="nadrukcur">Het volkshuisvestelijke belang – te weten: het belang om te voorzien in voldoende, passende en betaalbare woningen voor alle relevante doelgroepen in de gemeente – is een factor die, samen met de na te noemen belangen, meegewogen wordt bij de beoordeling van woningbouwplannen. </text:span></text:p>
            <text:list text:style-name="id1-3-2-1-1-5">
              <text:list-item text:style-override="id1-3-2-1-1-5-1">
                <text:number>1.</text:number>
                <text:p text:style-name="al">Deze gewijzigde beleidsregel als addendum toe te voegen aan de Nota Ruimtelijke Kwaliteit en van toepassing te verklaren</text:p>
              </text:list-item>
              <text:list-item text:style-override="id1-3-2-1-1-5-2">
                <text:number>2.</text:number>
                <text:p text:style-name="al">De huidige beleidsregel ‘Dorps Bouwen’ uit 2013 in te trekken.</text:p>
              </text:list-item>
            </text:list>
            <text:p text:style-name="al">Besloten in zijn openbare vergadering van 14 december 2023.</text:p>
            <text:p text:style-name="al">de raad,</text:p>
            <text:p text:style-name="al">Raadsgriffier de heer M. Janus </text:p>
            <text:p text:style-name="al">Voorzitter de heer E.M.L. Weys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5768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68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68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1/xml/MC-DRP-Beleidsregels-Web-CB.xml</meta:user-defined>
    <meta:user-defined meta:name="OVERHEID.Gemeente/DC.creator">Hilvarenbeek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beleidsregels Dorps bouwen: Dorps Bouwen 2023 Vastgesteld door de gemeenteraad op 14 december 2023</meta:user-defined>
    <meta:user-defined meta:name="DCTERMS.W3CDTF/DCTERMS.available">2023-12-27</meta:user-defined>
    <meta:user-defined meta:name="OVERHEIDop.externeBijlage">Addendum beleidsregels Dorps bouwen 2023|exb-2023-61396</meta:user-defined>
    <meta:user-defined meta:name="DCTERMS.W3CDTF/OVERHEIDop.jaargang">2023</meta:user-defined>
    <meta:user-defined meta:name="OVERHEIDop.publicationIssue">557685</meta:user-defined>
    <meta:user-defined meta:name="OVERHEIDop.betreftRegeling">CVDR710422_1</meta:user-defined>
    <meta:user-defined meta:name="xs:date/OVERHEIDop.startdatum">2023-12-14</meta:user-defined>
    <meta:user-defined meta:name="OVERHEIDop.GmbID/DC.identifier">gmb-2023-557685</meta:user-defined>
    <meta:user-defined meta:name="OVERHEIDop.versieInformatie"/>
  </office:meta>
</office:document-meta>
</file>