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ntoniusstraat 13 5725AP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omzetten van een woonboerderij naar een tweekapper, 20-1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5767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7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7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104181</meta:user-defined>
    <meta:user-defined meta:name="DCTERMS.abstract">het omzetten van een woonboerderij naar een tweekapp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Antoniusstraat 13 5725AP Heusd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674</meta:user-defined>
    <meta:user-defined meta:name="OVERHEIDop.GmbID/DC.identifier">gmb-2023-557674</meta:user-defined>
    <meta:user-defined meta:name="OVERHEIDop.versieInformatie"/>
  </office:meta>
</office:document-meta>
</file>