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989617 - Ooijse Bandijk 36 b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et bouwen van semi permanente units voor Binnenwerk team</text:p>
            <text:p text:style-name="common-al">Locatie : Ooijse Bandijk 36 b Ooij</text:p>
            <text:p text:style-name="common-al">Datum besluit : 21 december 2023</text:p>
            <text:p text:style-name="common-al">Datum verzending : 21 december 2023</text:p>
            <text:p text:style-name="common-al">Zaaknummer ODRN: W.Z23.1063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6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7989617 - Ooijse Bandijk 36 b Ooij.</meta:user-defined>
    <meta:user-defined meta:name="DCTERMS.W3CDTF/DCTERMS.available">2023-12-27</meta:user-defined>
    <meta:user-defined meta:name="DCTERMS.W3CDTF/OVERHEIDop.jaargang">2023</meta:user-defined>
    <meta:user-defined meta:name="OVERHEIDop.publicationIssue">557665</meta:user-defined>
    <meta:user-defined meta:name="OVERHEIDop.GmbID/DC.identifier">gmb-2023-557665</meta:user-defined>
    <meta:user-defined meta:name="OVERHEIDop.versieInformatie"/>
  </office:meta>
</office:document-meta>
</file>