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Icaruslaan 5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1633</text:span>
          </text:p>
            <text:p text:style-name="common-al">Gemeente Amstelveen heeft op 6 februari 2023 een aanvraag omgevingsvergunning ontvangen voor het vervangen van de houten schuur. De locatie is Icaruslaan 54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163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76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Icaruslaan 54 in Amstelve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766</meta:user-defined>
    <meta:user-defined meta:name="OVERHEIDop.GmbID/DC.identifier">gmb-2023-55766</meta:user-defined>
    <meta:user-defined meta:name="OVERHEIDop.versieInformatie"/>
  </office:meta>
</office:document-meta>
</file>