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rsdijkstraat 20, 2522 WE 's-Gravenhage, Burgersdijkstraat 20A, 2522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3-00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rsdijkstraat 20, 2522 WE 's-Gravenhage, Burgersdijkstraat 20A, 2522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65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00652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urgersdijkstraat 20, 2522 WE 's-Gravenhage, Burgersdijkstraat 20A, 2522 WE 's-Gravenhag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56</meta:user-defined>
    <meta:user-defined meta:name="OVERHEIDop.GmbID/DC.identifier">gmb-2023-557656</meta:user-defined>
    <meta:user-defined meta:name="OVERHEIDop.versieInformatie"/>
  </office:meta>
</office:document-meta>
</file>