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en buitengewoon ambtenaren van de burgerlijke stand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 het in verband met de invoering van de Wnra en de wijziging van de Gemeentewet als gevolg daarvan, noodzakelijk is een aanwijzingsbesluit te nemen; </text:p>
            <text:p text:style-name="al"/>
            <text:p text:style-name="al">gelet op artikel 6.2a van de Aanpassingswet Wnra waarmee met ingang van 1 januari 2020 artikel 1:16 van het Burgerlijk Wetboek wijzigt; </text:p>
            <text:p text:style-name="al"/>
            <text:p text:style-name="al"/>
            <text:p text:style-name="al">b e s l u i t:</text:p>
            <text:p text:style-name="al"/>
            <text:p text:style-name="al">vast te stellen het <text:span text:style-name="nadrukcur">Aanwijzingsbesluit ambtenaren en buitengewoon ambtenaren van de burgerlijke stand</text:span><text:span text:style-name="nadrukcur"/><text:span text:style-name="nadrukcur">gemeente Oldamb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medewerkers aan te wijzen als ambtenaar van de burgerlijke stand en aan hen alle bevoegdheden en verantwoordelijkheden toe te kennen die daarbij behoren, voor zo lang hun arbeidsovereenkomst met de gemeente Oldambt duurt:</text:p>
            <text:p text:style-name="al">
            <text:span text:style-name="nadrukcur">De </text:span>
            <text:span text:style-name="nadrukcur">(toekomstige) </text:span>
            <text:span text:style-name="nadrukcur">medewerkers </text:span>
            <text:span text:style-name="nadrukcur">met de functienaam </text:span>
            <text:span text:style-name="nadrukcur">Publiek I en Publiek II</text:span>
            <text:span text:style-name="nadrukcur"/>
            <text:span text:style-name="nadrukcur">van de gemeente Oldambt</text:span>
            <text:span text:style-name="nadrukcur">.</text:span>
          </text:p>
          </text:section>
          <text:section text:name="artikel_id1-3-2-2-2" text:style-name="artikel">
            <text:p text:style-name="artikel_kop_titel"><text:span text:style-name="artikel_kop_label">Artikel</text:span> <text:span text:style-name="artikel_kop_nr"/> II</text:p>
            <text:p text:style-name="al">De volgende medewerkers aan te wijzen als buitengewoon ambtenaar van de burgerlijke stand voor het voltrekken van huwelijken, het registreren van partnerschappen en het omzetten van geregistreerde partnerschappen in huwelijken en aan hen alle bevoegdheden en verantwoordelijkheden toe te kennen die daarbij behoren, voor zo lang hun arbeidsovereenkomst of overeenkomst van opdracht met de gemeente Oldambt duurt:</text:p>
            <text:p text:style-name="al">mevrouw H.I. Bijl</text:p>
            <text:p text:style-name="al">mevrouw M.A.A. Danso-Timmer</text:p>
            <text:p text:style-name="al">de heer F.R. Fennema</text:p>
            <text:p text:style-name="al">mevrouw J. Gremmer</text:p>
            <text:p text:style-name="al">mevrouw N.J. van den Hende</text:p>
            <text:p text:style-name="al">de heer J.G. Jager</text:p>
            <text:p text:style-name="al">mevrouw A. Oldenburger-Offereins</text:p>
            <text:p text:style-name="al">mevrouw M.C.V. Stolwijk</text:p>
          </text:section>
          <text:section text:name="artikel_id1-3-2-2-3" text:style-name="artikel">
            <text:p text:style-name="artikel_kop_titel"><text:span text:style-name="artikel_kop_label">Artikel</text:span> <text:span text:style-name="artikel_kop_nr"/> III</text:p>
            <text:p text:style-name="al">Dit besluit treedt in werking op 1 januari 2024.</text:p>
          </text:section>
          <text:section text:name="artikel_id1-3-2-2-4" text:style-name="artikel">
            <text:p text:style-name="artikel_kop_titel"><text:span text:style-name="artikel_kop_label">Artikel</text:span> <text:span text:style-name="artikel_kop_nr"/> IV</text:p>
            <text:p text:style-name="al">Dit besluit wordt aangehaald als: Aanwijzingsbesluit ambtenaren en buitengewoon ambtenaren van de burgerlijke stand gemeente Oldambt 2024.</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Oldambt d.d. 19 december 2023</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76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39393/2020-01-01</meta:user-defined>
    <meta:user-defined meta:name="DCTERMS.alternative">Aanwijzingsbesluit  Ambtenaren en buitengewoon ambtenaren van de burgerlijke stand gemeente Oldambt 2024</meta:user-defined>
    <dc:language>nl</dc:language>
    <meta:user-defined meta:name="OVERHEIDop.locatietype/OVERHEIDop.gebiedsmarkering">Gemeente</meta:user-defined>
    <meta:user-defined meta:name="DC.title">Aanwijzingsbesluit  Ambtenaren en buitengewoon ambtenaren van de burgerlijke stand gemeente Oldambt 2024</meta:user-defined>
    <meta:user-defined meta:name="DCTERMS.W3CDTF/DCTERMS.available">2023-12-27</meta:user-defined>
    <meta:user-defined meta:name="DCTERMS.W3CDTF/OVERHEIDop.jaargang">2023</meta:user-defined>
    <meta:user-defined meta:name="OVERHEIDop.publicationIssue">557654</meta:user-defined>
    <meta:user-defined meta:name="OVERHEIDop.betreftRegeling">CVDR710414_1</meta:user-defined>
    <meta:user-defined meta:name="OVERHEIDop.GmbID/DC.identifier">gmb-2023-557654</meta:user-defined>
    <meta:user-defined meta:name="xs:date/OVERHEIDop.startdatum">2024-01-01</meta:user-defined>
    <meta:user-defined meta:name="OVERHEIDop.versieInformatie"/>
  </office:meta>
</office:document-meta>
</file>