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Kanaalweg 177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Kanaalweg 177 te Boven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76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het verwijderen van asbest aan Kanaalweg 177 te BOVENSMIL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65</meta:user-defined>
    <meta:user-defined meta:name="OVERHEIDop.GmbID/DC.identifier">gmb-2023-55765</meta:user-defined>
    <meta:user-defined meta:name="OVERHEIDop.versieInformatie"/>
  </office:meta>
</office:document-meta>
</file>