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. Goeman Borgesiusstraat en J. Henry Dunantstraat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. Goeman Borgesiusstraat en J. Henry Dunantstraat, 9626AT, voor de bouw van 57 woningen, 21 dec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5764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4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4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H. Goeman Borgesiusstraat en J. Henry Dunantstraat Schildwolde aanvraag omgevingsvergunnin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640</meta:user-defined>
    <meta:user-defined meta:name="OVERHEIDop.GmbID/DC.identifier">gmb-2023-557640</meta:user-defined>
    <meta:user-defined meta:name="OVERHEIDop.versieInformatie"/>
  </office:meta>
</office:document-meta>
</file>