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atsum-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is van plan om een omgevingsvergunning te verlenen. De vergunning is aangevraagd voor het aanleggen van een fietspad aan Hatsum-Winsum en wordt behandeld onder zaaknummer 2023-076630.</text:p>
            <text:p text:style-name="common-al">
            
          </text:p>
            <text:p text:style-name="common-al">Burgemeester en wethouders van de gemeente Waadhoeke hebben een besluit genomen op de aanvraag met zaaknummer 2023-076630 voor een omgevingsvergunning op locatie Hatsum-Winsum. De vergunning is verleend. Het besluit betreft het aanleggen van een fietspa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6 weken na deze publicatie mondeling of schriftelijk reageren op het ontwerpbesluit. Dit heet het indienen van een zienswijze. In deze periode kunt u ook de documenten met informatie over het ontwerpbesluit in het gemeentehuis te Franeker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gemeentehuis de website van de gemeente. Voor informatie over het bekijken van de documenten of andere vragen kunt u ook bellen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763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3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76630</meta:user-defined>
    <meta:user-defined meta:name="DCTERMS.abstract">Ontwerpbesluit omgevingsvergunning voor het aanleggen van een fietspad op locatie Hatsum-Winsum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werpbesluit op aanvraag omgevingsvergunning Hatsum-Win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39</meta:user-defined>
    <meta:user-defined meta:name="OVERHEIDop.GmbID/DC.identifier">gmb-2023-557639</meta:user-defined>
    <meta:user-defined meta:name="OVERHEIDop.versieInformatie"/>
  </office:meta>
</office:document-meta>
</file>