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
      <text:list-level-style-bullet style:num-suffix="" text:bullet-char="​" text:level="1">
        <style:list-level-properties text:min-label-width="10mm"/>
      </text:list-level-style-bullet>
    </text:list-style>
    <text:list-style style:name="id1-3-2-2-4-8-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Gemeente Rhenen - Financiële verordening gemeente Rhenen 2023</text:p>
      <text:section text:name="regeling_id1-3-2" text:style-name="regeling">
        <text:section text:name="aanhef_id1-3-2-1" text:style-name="aanhef">
          <text:section text:name="preambule_id1-3-2-1-1" text:style-name="preambule">
            <text:p text:style-name="al">De raad van de gemeente Rhenen besluit, </text:p>
            <text:p text:style-name="al">a. gelezen het bestuurlijk voorstel Raad van 7 november met nummer 1150384; en</text:p>
            <text:p text:style-name="al">b. gelet op artikel 212 van de Gemeentewet,</text:p>
            <text:p text:style-name="al"/>
            <text:p text:style-name="al">de Financiële verordening gemeente Rhenen 2023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deelprogramma: een deelprogramma bestaat uit een samenhangend geheel van producten, activiteiten en geldmiddelen gericht op het bereiken van vooraf bepaalde maatschappelijke effecten, waaraan indicatoren gekoppeld kunnen zijn.</text:p>
                </text:list-item>
                <text:list-item text:style-override="id1-3-2-2-1-2-3-3">
                  <text:number>•</text:number>
                  <text:p text:style-name="al">organisatorische eenheid: iedere eenheid binnen de gemeentelijke organisatie met een eigen rechtstreekse verantwoordelijkheid aan de gemeentesecretaris en het college;</text:p>
                </text:list-item>
                <text:list-item text:style-override="id1-3-2-2-1-2-3-4">
                  <text:number>•</text:number>
                  <text:p text:style-name="al">overheidsbedrijf: een bedrijf dat in handen is van de overheid, al dan niet tezamen met een of meer andere publiekrechtelijke rechtspersonen. </text:p>
                </text:list-item>
                <text:list-item text:style-override="id1-3-2-2-1-2-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kan de (deel)programma-indeling wijzigen en opnieuw vaststellen. </text:p>
                </text:list-item>
                <text:list-item text:style-override="id1-3-2-2-2-2-2-2">
                  <text:number>2.</text:number>
                  <text:p text:style-name="al">De raad kan op voorstel van het college per deelprogramma de relevante beleidsindicatoren vaststellen. </text:p>
                </text:list-item>
                <text:list-item text:style-override="id1-3-2-2-2-2-2-3">
                  <text:number>3.</text:number>
                  <text:p text:style-name="al">De raad kan vast stellen over welke onderwerpen hij in extra paragrafen naast de verplichte paragrafen van de begroting en de jaarstukken kaders wil stellen en wil worden geïnformeerd.</text:p>
                </text:list-item>
                <text:list-item text:style-override="id1-3-2-2-2-2-2-4">
                  <text:number>4.</text:number>
                  <text:p text:style-name="al">Voor zover de (deel)programma-indeling en de beleidsindicatoren per (deel)programma niet specifiek zijn vastgesteld bij aanvang van de raadsperiode worden deze geacht te zijn vastgesteld middels het vaststellen van de eerste programmabegroting in iedere raadsperiode.</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deel)programma’s, het overzicht van algemene dekkingsmiddelen, en het overzicht van de overhead onder andere de baten en lasten, de reserves en voorzieningen en de investeringen weergegeven. </text:p>
                </text:list-item>
                <text:list-item text:style-override="id1-3-2-2-2-3-2-2">
                  <text:number>2.</text:number>
                  <text:p text:style-name="al">In de begroting wordt per (deel)programma van de nieuwe investeringen het benodigde investeringskrediet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de uitputting van de geautoriseerde investeringskredieten en de actuele raming van de uitgaven en inkomsten van deze investeringen weergegeven en inzicht geboden in de investeringen die worden afgerond en investeringen die worden meegenomen naar het volgende jaar. </text:p>
                </text:list-item>
                <text:list-item text:style-override="id1-3-2-2-2-3-2-5">
                  <text:number>5.</text:number>
                  <text:p text:style-name="al">In de begroting en de jaarrekening worden incidentele baten en lasten afzonderlijk gespecificeerd in het overzicht van incidentele baten en lasten als deze hoger zijn dan € 10.000.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voor het zomerreces de raad een nota aan met een voorstel over de beleidsvoornemens en de financiële kaders en uitgangspunten voor volgende begrotingsjaar en de meerjarenraming. </text:p>
                </text:list-item>
                <text:list-item text:style-override="id1-3-2-2-2-4-2-2">
                  <text:number>2.</text:number>
                  <text:p text:style-name="al">De raad stelt de uitgangspunten opgenomen in de nota’s zoals genoemd in lid 1 vast.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1">
                  <text:number>1.</text:number>
                  <text:p text:style-name="al">De raad autoriseert met het vaststellen van de begroting de baten en de lasten per programma </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het vaststellen van de begroting geautoriseerd.</text:p>
                </text:list-item>
                <text:list-item text:style-override="id1-3-2-2-2-5-2-3">
                  <text:number>3.</text:number>
                  <text:p text:style-name="al">Het college informeert de raad als ze verwacht, dat de lasten van een programma de geautoriseerde lasten dreigen te over- of onderschrijden, de investeringsuitgaven het geautoriseerde investeringskrediet dreigen te over- of onderschrijden, of de baten de geautoriseerde baten dreigen te over- of onderschrijden. Deze afwijkingen dienen substantieel en politiek relevant te zijn. </text:p>
                </text:list-item>
                <text:list-item text:style-override="id1-3-2-2-2-5-2-4">
                  <text:number>4.</text:number>
                  <text:p text:style-name="al">Bij de behandeling van de tussentijdse rapportages in de raad, bedoeld in artikel 6, lid 1,  doet het college voorstellen voor het wijzigen van de geautoriseerde baten en lasten en de investeringskredieten en informeert het college over de voortgang van het beleid. </text:p>
                </text:list-item>
                <text:list-item text:style-override="id1-3-2-2-2-5-2-5">
                  <text:number>5.</text:number>
                  <text:p text:style-name="al">Voor een investeringen waarvan het investeringskrediet niet met het vaststellen van de begroting is geautoriseerd, legt het college voorafgaand aan het aangaan van verplichtingen een investeringsvoorstel aan de raad voor. Bij omvangrijke investeringen informeert het college de raad in het voorstel over het effect van de investering op de schuldpositie van de gemeente.</text:p>
                </text:list-item>
                <text:list-item text:style-override="id1-3-2-2-2-5-2-6">
                  <text:number>6.</text:number>
                  <text:p text:style-name="al">Restant budgetten als gevolg van onderbesteding kunnen aan een bestemmingsreserve budgetoverheveling worden toegevoegd. Deze mutaties worden aan de raad voorgelegd uiterlijk ultimo februari volgend op het verslaggevingsjaar. Het uitgangspunt is dat de overgehevelde budgetten worden aangewend in het eerste jaar na overheveling.</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enminste één tussentijdse rapportages per jaar over de realisatie van de begroting van de gemeente. </text:p>
                </text:list-item>
                <text:list-item text:style-override="id1-3-2-2-2-6-2-2">
                  <text:number>2.</text:number>
                  <text:p text:style-name="al">De inrichting van de tussentijdse rapportages sluit aan bij de (deel)programma-indeling van de begroting. </text:p>
                </text:list-item>
                <text:list-item text:style-override="id1-3-2-2-2-6-2-3">
                  <text:number>3.</text:number>
                  <text:p text:style-name="al">In de tussenrapportage wordt het saldo van afwijkingen op de baten en lasten van de exploitatiebudgetten op deelprogramma niveau ten opzichte van de gewijzigde begroting en de afwijkingen van de investeringskredieten op individueel niveau toegelicht voor zover politiek relevant of met een substantieel bedrag.</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en;</text:p>
                </text:list-item>
                <text:list-item text:style-override="id1-3-2-2-2-7-3-2">
                  <text:number>b.</text:number>
                  <text:p text:style-name="al">het verstrekken van kapitaal aan instellingen en ondernemingen,</text:p>
                </text:list-item>
              </text:list>
              <text:p text:style-name="al">die substantieel en politiek relevant zijn voor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3-2-2-3">
                  <text:number>3.</text:number>
                  <text:p text:style-name="al">In de paragraaf bedrijfsvoering worden de geconstateerde afwijkingen (fouten of onduidelijkheden) groter dan €75.000 nader toegelicht. </text:p>
                </text:list-item>
              </text:list>
              <text:p text:style-name="al"/>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 of een ander raadsbesluit.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1">
                  <text:number>1.</text:number>
                  <text:p text:style-name="al">Immateriële en materiële vaste activa worden afgeschreven volgens de methodiek en de termijnen zoals vermeld in de bijlage afschrijvingsbeleid bij deze verordening. </text:p>
                </text:list-item>
                <text:list-item text:style-override="id1-3-2-2-4-2-2-2">
                  <text:number>2.</text:number>
                  <text:p text:style-name="al">Kosten voor het afsluiten van geldleningen en het saldo voor agio of disagio worden direct ten laste van de exploitatie gebracht.</text:p>
                </text:list-item>
              </text:list>
              <text:p text:style-name="al"/>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wordt een voorziening wegens oninbaarheid gevormd op basis van een beoordeling op oninbaarheid van de openstaande vorderingen. </text:p>
              <text:p text:style-name="al"/>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1">
                  <text:number>1.</text:number>
                  <text:p text:style-name="al">Het college toetst ten minste eens in de vier jaar of wijziging van de nota reserves en voorzieningen  nodig is. Het college stelt de raad in kennis van die toets en legt de raad een nieuwe nota reserves en voorzieningen voor indien dat nodig wordt geacht. De raad kan het college verzoeken om met een voorstel tot wijziging te komen.</text:p>
                </text:list-item>
                <text:list-item text:style-override="id1-3-2-2-4-4-2-2">
                  <text:number>2.</text:number>
                  <text:p text:style-name="al">Deze nota wordt door de raad vastgesteld en behandelt:</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text:p>
                    </text:list-item>
                  </text:list>
                </text:list-item>
                <text:list-item text:style-override="id1-3-2-2-4-4-2-3">
                  <text:number>3.</text:number>
                  <text:p text:style-name="al">Bij een voorstel voor de instelling van een reserve wordt minimaal aandacht besteed aan:</text:p>
                  <text:list text:style-name="id1-3-2-2-4-4-2-3-3">
                    <text:list-item text:style-override="id1-3-2-2-4-4-2-3-3-1">
                      <text:number>a.</text:number>
                      <text:p text:style-name="al">het specifieke doel van de reserve;</text:p>
                    </text:list-item>
                    <text:list-item text:style-override="id1-3-2-2-4-4-2-3-3-2">
                      <text:number>b.</text:number>
                      <text:p text:style-name="al">de voeding van de reserve;</text:p>
                    </text:list-item>
                    <text:list-item text:style-override="id1-3-2-2-4-4-2-3-3-3">
                      <text:number>c.</text:number>
                      <text:p text:style-name="al">de minimale en/of maximale hoogte van de reserve; en</text:p>
                    </text:list-item>
                    <text:list-item text:style-override="id1-3-2-2-4-4-2-3-3-4">
                      <text:number>d.</text:number>
                      <text:p text:style-name="al">de maximale looptijd.</text:p>
                    </text:list-item>
                  </text:list>
                </text:list-item>
                <text:list-item text:style-override="id1-3-2-2-4-4-2-4">
                  <text:number>4.</text:number>
                  <text:p text:style-name="al">Als een reserve binnen de aangegeven maximale looptijd niet heeft geleid tot een besteding, wordt het doel, de hoogte en de looptijd van de reserve opnieuw getoetst en wijzingen vastgesteld door de raad. </text:p>
                </text:list-item>
              </text:list>
              <text:p text:style-name="al"/>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of de omslagrente voor de financiering van de in gebruik zijnde activa betrokken.</text:p>
                </text:list-item>
                <text:list-item text:style-override="id1-3-2-2-4-5-2-2">
                  <text:number>2.</text:number>
                  <text:p text:style-name="al">Bij de directe kosten worden betrokken de bijdragen aan- en onttrekkingen van reserves en voorzieningen. Voor de leges, rechten en heffingen waarmee kosten in rekening worden gebracht, worden daarbij ook de compensabele belasting over de toegevoegde waarde (BTW), de gederfde inkomsten van het kwijtscheldingsbeleid en andere redelijkerwijs toe te rekenen directe kosten betrokken.</text:p>
                </text:list-item>
                <text:list-item text:style-override="id1-3-2-2-4-5-2-3">
                  <text:number>3.</text:number>
                  <text:p text:style-name="al">Voor de toerekening van de overheadkosten aan de kostprijs van leges, rechten en heffingen waarmee kosten in rekening worden gebracht, en van goederen, werken, diensten die worden geleverd aan overheidsbedrijven en derden, wordt de toedelingssystematiek jaarlijks bij de nota conform artikel 4 lid 1 vastgesteld. </text:p>
                </text:list-item>
                <text:list-item text:style-override="id1-3-2-2-4-5-2-4">
                  <text:number>4.</text:number>
                  <text:p text:style-name="al">Het percentage van de omslagrente voor de toerekening van rente voor de financiering van de in gebruik zijnde activa, bedoeld in het eerste lid, wordt jaarlijks bepaald op basis van het renteschema in de nota conform artikel 4 lid 1. </text:p>
                </text:list-item>
                <text:list-item text:style-override="id1-3-2-2-4-5-2-5">
                  <text:number>5.</text:number>
                  <text:p text:style-name="al">In afwijking van het vierde lid worden bij vennootschapsbelastingplichtige activiteiten en grondexploitaties alleen de rentekosten voor de inzet van vreemd vermogen aan de kostprijs toegerekend. </text:p>
                </text:list-item>
                <text:list-item text:style-override="id1-3-2-2-4-5-2-6">
                  <text:number>6.</text:number>
                  <text:p text:style-name="al">In afwijking van de op basis van het vierde en vijfde lid berekende rentepercentage kan over een ander rentepercentage worden besloten bij de nota conform artikel 4 lid 1.  </text:p>
                </text:list-item>
              </text:list>
              <text:p text:style-name="al"/>
            </text:section>
            <text:section text:name="artikel_id1-3-2-2-4-6" text:style-name="artikel">
              <text:p text:style-name="artikel_kop_titel"><text:span text:style-name="artikel_kop_label">Artikel</text:span> <text:span text:style-name="artikel_kop_nr">16.</text:span> Prijzen economische activiteiten</text:p>
              <text:p text:style-name="al">Voor de levering van goederen, diensten of werken, het verstrekken van leningen of garanties en het verstrekken van kapitaal door de gemeente aan overheidsbedrijven en derden waarbij de gemeente in concurrentie met marktpartijen treedt, wordt conform de wet Markt &amp; Overheid, ten minste de geraamde integrale kostprijs in rekening gebracht. Bij afwijking vanwege een publiek belang volgt het college de vastgestelde beleidsregels en doet indien nodig vooraf van deze activiteiten afzonderlijk een voorstel voor een raadsbesluit, waarin het publiek belang van de levering van de desbetreffende goederen, diensten of werken wordt gemotiveerd.</text:p>
              <text:p text:style-name="al"/>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list text:style-name="id1-3-2-2-4-7-2">
                <text:list-item text:style-override="id1-3-2-2-4-7-2-1">
                  <text:number>1.</text:number>
                  <text:p text:style-name="al">Het college doet de raad jaarlijks een voorstel voor de hoogte van de gemeentelijke tarieven voor de belastingen, leges, rechten en heffingen. </text:p>
                </text:list-item>
                <text:list-item text:style-override="id1-3-2-2-4-7-2-2">
                  <text:number>2.</text:number>
                  <text:p text:style-name="al">Het college toetst ten minste eens in de vier jaar of wijziging van de nota met de kaders voor de prijzen voor de levering van gemeentelijke goederen, werken en diensten aan overheidsbedrijven en derden en voor de huren en erfpachten nodig is. Het college stelt de raad in kennis van die toets en legt de raad een nieuwe nota voor indien dat nodig wordt geacht.</text:p>
                </text:list-item>
                <text:list-item text:style-override="id1-3-2-2-4-7-2-3">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4-8" text:style-name="artikel">
              <text:p text:style-name="artikel_kop_titel"><text:span text:style-name="artikel_kop_label">Artikel</text:span> <text:span text:style-name="artikel_kop_nr">18.</text:span> Financieringsfunctie </text:p>
              <text:p text:style-name="al">De gemeente voert, gelet op haar publiekrechtelijke taak om maatschappelijk kapitaal te beheren, een risicomijdend treasurybeleid. Dit betekent dat de gemeente alleen geld aantrekt indien noodzakelijk en terughoudend is met het verstrekken van leningen en garanties.</text:p>
              <text:p text:style-name="al"/>
              <text:p text:style-name="al">Dit wordt bereikt door:</text:p>
              <text:list text:style-name="id1-3-2-2-4-8-5">
                <text:list-item text:style-override="id1-3-2-2-4-8-5-1">
                  <text:number>1.</text:number>
                  <text:p text:style-name="al">Het verzekeren van langdurende toegang tot financiële markten tegen acceptabele condities met aandacht voor duurzaamheid.</text:p>
                </text:list-item>
                <text:list-item text:style-override="id1-3-2-2-4-8-5-2">
                  <text:number>2.</text:number>
                  <text:p text:style-name="al">Beperken en beheersen van financiële risico’s zoals renterisico’s, kredietrisico’s, liquiditeitsrisico’s en valutarisico’s.</text:p>
                  <text:p text:style-name="al">Bij het aantrekken van financieringsmiddelen geldt:</text:p>
                  <text:list text:style-name="id1-3-2-2-4-8-5-2-4">
                    <text:list-item text:style-override="id1-3-2-2-4-8-5-2-4-1">
                      <text:number>a.</text:number>
                      <text:p text:style-name="al">er wordt er geen gebruik gemaakt van financiële derivaten als bedoeld in artikel 1, onder c, van de Wet financiering decentrale overheden.</text:p>
                    </text:list-item>
                    <text:list-item text:style-override="id1-3-2-2-4-8-5-2-4-2">
                      <text:number>b.</text:number>
                      <text:p text:style-name="al">bij het aantrekken van langlopende financieringen zijn onderhandse leningen toegestane instrumenten.</text:p>
                    </text:list-item>
                    <text:list-item text:style-override="id1-3-2-2-4-8-5-2-4-3">
                      <text:number>c.</text:number>
                      <text:p text:style-name="al">bij het aantrekken van kortlopende financieringsmiddelen (korter dan 1 jaar) zijn daggeld, kasgeldlening en een kredietlimiet op rekening courant toegestane instrumenten. </text:p>
                    </text:list-item>
                  </text:list>
                </text:list-item>
                <text:list-item text:style-override="id1-3-2-2-4-8-5-3">
                  <text:number/>
                  <text:p text:style-name="al">Bij het verstrekken van leningen, het verstrekken van garanties en het verstrekken van risicodragend kapitaal geldt</text:p>
                  <text:list text:style-name="id1-3-2-2-4-8-5-3-3">
                    <text:list-item text:style-override="id1-3-2-2-4-8-5-3-3-1">
                      <text:number>d.</text:number>
                      <text:p text:style-name="al">verstrekking van een garantie is alleen mogelijk indien die noodzakelijk is om een geldlening af te sluiten voor de uitvoering van de publieke taak. </text:p>
                    </text:list-item>
                    <text:list-item text:style-override="id1-3-2-2-4-8-5-3-3-2">
                      <text:number>e.</text:number>
                      <text:p text:style-name="al">leningen worden alleen verstrekt als een instelling die ook met gemeentegarantie geen lening kan afsluiten op de kapitaalmarkt </text:p>
                    </text:list-item>
                    <text:list-item text:style-override="id1-3-2-2-4-8-5-3-3-3">
                      <text:number>f.</text:number>
                      <text:p text:style-name="al">bedingt zoveel mogelijk zekerheden</text:p>
                    </text:list-item>
                  </text:list>
                </text:list-item>
                <text:list-item text:style-override="id1-3-2-2-4-8-5-4">
                  <text:number>3.</text:number>
                  <text:p text:style-name="al">Optimaliseren resultaat van de treasury-activiteiten door kosten ervan te minimaliseren en renteopbrengsten te maximaliseren maar altijd ter ondersteuning aan het te voeren beleid</text:p>
                  <text:list text:style-name="id1-3-2-2-4-8-5-4-3">
                    <text:list-item text:style-override="id1-3-2-2-4-8-5-4-3-1">
                      <text:number>a.</text:number>
                      <text:p text:style-name="al">Het aantrekken van leningen met een looptijd langer dan één jaar worden ten minste twee prijsopgaven bij verschillende financiële instellingen gevraagd</text:p>
                    </text:list-item>
                    <text:list-item text:style-override="id1-3-2-2-4-8-5-4-3-2">
                      <text:number>b.</text:number>
                      <text:p text:style-name="al">Het uitgangspunt is dat financiering plaatsvind op basis van totaalfinanciering. Afwijking kan uitsluitend na goedkeuring van gemeenteraa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Financiering </text:p>
              <text:p text:style-name="al">Het college toetst ten minste eens in de vier jaar of wijziging van het treasurybeleid nodig is. Het college stelt de raad in kennis van die toets en legt de raad een nieuw treasurybeleid voor indien dat nodig wordt geacht. De raad kan het college verzoeken om met een voorstel tot wijziging te komen. Het treasurybeleid wordt door de raad vastgesteld. </text:p>
              <text:p text:style-name="al">In de paragraaf financiering wordt in de begroting aanvullend op de verplichte onderdelen uit de BBV een rentevisie opgenomen</text:p>
              <text:p text:style-name="al"/>
            </text:section>
            <text:section text:name="artikel_id1-3-2-2-5-3" text:style-name="artikel">
              <text:p text:style-name="artikel_kop_titel"><text:span text:style-name="artikel_kop_label">Artikel</text:span> <text:span text:style-name="artikel_kop_nr">20.</text:span> Weerstandsvermogen &amp; risicobeheersing</text:p>
              <text:p text:style-name="al">Het college toetst ten minste eens in de vier jaar of wijziging van de nota Weerstandsvermogen en risicomanagement nodig is. Het college stelt de raad in kennis van die toets en legt de raad een. nieuwe nota weerstandsvermogen en risicomanagement voor indien dat nodig wordt geacht. De raad kan het college verzoeken om meteen voorstel tot wijziging te komen. De nota wordt door de raad vastgesteld.</text:p>
              <text:p text:style-name="al"/>
            </text:section>
            <text:section text:name="artikel_id1-3-2-2-5-4" text:style-name="artikel">
              <text:p text:style-name="artikel_kop_titel"><text:span text:style-name="artikel_kop_label">Artikel</text:span> <text:span text:style-name="artikel_kop_nr">21.</text:span> Onderhoud kapitaalgoederen</text:p>
              <text:list text:style-name="id1-3-2-2-5-4-2">
                <text:list-item text:style-override="id1-3-2-2-5-4-2-1">
                  <text:number>1.</text:number>
                  <text:p text:style-name="al">Het college toetst ten minste eens in de vier jaar of wijziging van het (beeld)kwaliteitsplan nodig is. Het college stelt de raad in kennis van die toets en legt de raad een nieuw onderhoudsplan openbare ruimte voor indien dat nodig wordt geacht. Het plan geeft het kader weer voor het beoogde onderhoudsniveau, de planning van het onderhoud en de kosten van het onderhoud voor het openbaar groen, water, wegen, kunstwerken en straatmeubilair. De raad stelt het plan vast. </text:p>
                </text:list-item>
                <text:list-item text:style-override="id1-3-2-2-5-4-2-2">
                  <text:number>2.</text:number>
                  <text:p text:style-name="al">Het college toetst ten minste eens in de vier jaar of wijziging van het gemeentelijk rioleringsplan nodig is. Het college stelt de raad in kennis van die toets en legt de raad een nieuw rioleringsplan voor indien dat nodig wordt geacht. Het plan geeft het kader weer voor het beoogde onderhoudsniveau, de planning van het onderhoud, de uitbreiding van de riolering en de kosten van het onderhoud en de eventuele uitbreidingen. De raad stelt het plan vast.</text:p>
                </text:list-item>
                <text:list-item text:style-override="id1-3-2-2-5-4-2-3">
                  <text:number>3.</text:number>
                  <text:p text:style-name="al">Het college toetst ten minste eens in de vier jaar of wijziging van het onderhoudsplan gebouwen nodig is. Het college stelt de raad in kennis van die toets en legt de raad een nieuw onderhoudsplan gebouwen voor indien dat nodig wordt geacht. Het plan bevat voorstellen voor het te plegen onderhoud en de bijbehorende kosten aan de gemeentelijke gebouwen. De raad stelt het plan vast.</text:p>
                </text:list-item>
              </text:list>
              <text:p text:style-name="al"/>
            </text:section>
            <text:section text:name="artikel_id1-3-2-2-5-5" text:style-name="artikel">
              <text:p text:style-name="artikel_kop_titel"><text:span text:style-name="artikel_kop_label">Artikel</text:span> <text:span text:style-name="artikel_kop_nr">22.</text:span> Grondbeleid</text:p>
              <text:p text:style-name="al">Het college toetst ten minste eens in de vier jaar of wijziging van de nota Grondbeleid nodig is. Het college stelt de raad in kennis van die toets en legt de raad een nieuwe nota Grondbeleid voor indien dat nodig wordt geacht. De raad kan het college verzoeken om met een voorstel tot wijziging te komen. De nota wordt door de raad vastgesteld.</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de vaste activa, voorraden, vorderingen, schulden, contracten;</text:p>
                  <text:p text:style-name="al">het verschaffen van informatie over uitputting van de toegekende budgetten en investeringskredieten en voor het maken van kostencalculaties;</text:p>
                </text:list-item>
                <text:list-item text:style-override="id1-3-2-2-6-2-3-3">
                  <text:number>c.</text:number>
                  <text:p text:style-name="al">het verschaffen van informatie over indicatoren met betrekking tot de gemeentelijke productie van goederen en </text:p>
                </text:list-item>
                <text:list-item text:style-override="id1-3-2-2-6-2-3-4">
                  <text:number>d.</text:number>
                  <text:p text:style-name="al">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24.</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organisatorische eenhed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deelprogramma’s en onderliggende product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fraude, misbruik en oneigenlijk gebruik van gemeentelijke regelingen en eigendommen,opdat aan de eisen van rechtmatigheid, controle en verantwoording wordt voldaan. </text:p>
                </text:list-item>
              </text:list>
              <text:p text:style-name="al"/>
              <text:p text:style-name="al"/>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op hoofdlijnen getoetst. Bij afwijkingen in de registratie neemt het college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trekken oude verordening en overgangsrecht</text:p>
              <text:p text:style-name="al">De Financiële Verordening gemeente Rhenen 2020 wordt samen met het Treasurystatuut 2015, ingetrokken. Beide nota’s blijven van toepassing op de jaarstukken 2022, en bijbehorende stukken van het begrotingsjaar voorafgaand aan het jaar waarin deze verordening in werking treedt. </text:p>
              <text:p text:style-name="al"/>
            </text:section>
            <text:section text:name="artikel_id1-3-2-2-7-3" text:style-name="artikel">
              <text:p text:style-name="artikel_kop_titel"><text:span text:style-name="artikel_kop_label">Artikel</text:span> <text:span text:style-name="artikel_kop_nr">27.</text:span> Inwerkingtreding en citeertitel</text:p>
              <text:list text:style-name="id1-3-2-2-7-3-2">
                <text:list-item text:style-override="id1-3-2-2-7-3-2-1">
                  <text:number>1.</text:number>
                  <text:p text:style-name="al">Deze verordening treedt in werking op 1 januari 2023.</text:p>
                </text:list-item>
                <text:list-item text:style-override="id1-3-2-2-7-3-2-2">
                  <text:number>2.</text:number>
                  <text:p text:style-name="al">Deze verordening wordt aangehaald als: Financiële verordening gemeente Rhenen 2023.</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 van 19 december 2023.</text:span></text:p>
            <text:p><text:span text:style-name="functie">De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Bijlage</text:span> <text:span text:style-name="nr">afschrijvingsbeleid</text:span> bij artikel 12 </text:p>
          <text:p text:style-name="al"/>
          <text:p text:style-name="al">Afschrijvingsbeleid</text:p>
          <text:p text:style-name="al">Activa met een verkrijgingsprijs van minder dan € 10.000 worden niet geactiveerd, uitgezonderd gronden en terreinen. </text:p>
          <text:p text:style-name="al"/>
          <text:p text:style-name="al">Voor activering kan gebruik gemaakt worden van de componentenbenadering. De afschrijving start in het jaar volgend op het jaar van ingebruikname.</text:p>
          <text:p text:style-name="al"/>
          <text:p text:style-name="al">Op de (im)materiële vaste activa wordt jaarlijks lineair afgeschreven volgens onderstaande termijnen tot restwaarde nul. Hier kan beargumenteerd van worden afgeweken.  </text:p>
          <text:p text:style-name="al"/>
          <text:p text:style-name="al">
          <text:span text:style-name="nadrukvet">Gronden en terreinen</text:span>
        </text:p>
          <text:list text:style-name="id1-3-2-4-11">
            <text:list-item text:style-override="id1-3-2-4-11-1">
              <text:number>•</text:number>
              <text:p text:style-name="al">Gronden met een maatschappelijk nut: N.v.t. </text:p>
            </text:list-item>
            <text:list-item text:style-override="id1-3-2-4-11-2">
              <text:number>•</text:number>
              <text:p text:style-name="al">Gronden met een economisch nut: N.v.t. </text:p>
            </text:list-item>
          </text:list>
          <text:p text:style-name="al">
          <text:span text:style-name="nadrukvet">Woonruimten, bedrijfsgebouwen</text:span>
        </text:p>
          <text:list text:style-name="id1-3-2-4-13">
            <text:list-item text:style-override="id1-3-2-4-13-1">
              <text:number>•</text:number>
              <text:p text:style-name="al">Gebouwen: 40-60 </text:p>
            </text:list-item>
            <text:list-item text:style-override="id1-3-2-4-13-2">
              <text:number>•</text:number>
              <text:p text:style-name="al">Zoutsilo’s gemeentewerf: 20</text:p>
            </text:list-item>
            <text:list-item text:style-override="id1-3-2-4-13-3">
              <text:number>•</text:number>
              <text:p text:style-name="al">Semi-permanente bouw (noodlokalen): 15 </text:p>
            </text:list-item>
            <text:list-item text:style-override="id1-3-2-4-13-4">
              <text:number>•</text:number>
              <text:p text:style-name="al">Verbouwingen (renovatie en restauratie) 20 t/m 40</text:p>
            </text:list-item>
            <text:list-item text:style-override="id1-3-2-4-13-5">
              <text:number>•</text:number>
              <text:p text:style-name="al">Woonwagens: 25 </text:p>
            </text:list-item>
            <text:list-item text:style-override="id1-3-2-4-13-6">
              <text:number>•</text:number>
              <text:p text:style-name="al">Wijkunits: 10 </text:p>
            </text:list-item>
          </text:list>
          <text:p text:style-name="al">
          <text:span text:style-name="nadrukvet">Grond-, weg- en waterbouwkundige werken:</text:span>
        </text:p>
          <text:list text:style-name="id1-3-2-4-15">
            <text:list-item text:style-override="id1-3-2-4-15-1">
              <text:number>•</text:number>
              <text:p text:style-name="al">Riolering: telemetrie: 15 </text:p>
            </text:list-item>
            <text:list-item text:style-override="id1-3-2-4-15-2">
              <text:number>•</text:number>
              <text:p text:style-name="al">Riolering: drukriolering: 40</text:p>
            </text:list-item>
            <text:list-item text:style-override="id1-3-2-4-15-3">
              <text:number>•</text:number>
              <text:p text:style-name="al">Riolering: vrijvervalriolering: 60 </text:p>
            </text:list-item>
            <text:list-item text:style-override="id1-3-2-4-15-4">
              <text:number>•</text:number>
              <text:p text:style-name="al">Pompen en gemalen riolering: 12</text:p>
            </text:list-item>
            <text:list-item text:style-override="id1-3-2-4-15-5">
              <text:number>•</text:number>
              <text:p text:style-name="al">Wegreconstructies incl. verkeersmaatregelen, rotondes e.d.: 20 t/m 40 </text:p>
            </text:list-item>
            <text:list-item text:style-override="id1-3-2-4-15-6">
              <text:number>•</text:number>
              <text:p text:style-name="al">Sportvelden: 20</text:p>
            </text:list-item>
            <text:list-item text:style-override="id1-3-2-4-15-7">
              <text:number>•</text:number>
              <text:p text:style-name="al">Overige velden en terreinen: 15 t/m 30 </text:p>
            </text:list-item>
            <text:list-item text:style-override="id1-3-2-4-15-8">
              <text:number>•</text:number>
              <text:p text:style-name="al">Renovatie velden en terreinen: 10 t/m 20</text:p>
            </text:list-item>
            <text:list-item text:style-override="id1-3-2-4-15-9">
              <text:number>•</text:number>
              <text:p text:style-name="al">Speelvoorzieningen (aanleg, verbetering, aanpassing): 10 </text:p>
            </text:list-item>
            <text:list-item text:style-override="id1-3-2-4-15-10">
              <text:number>•</text:number>
              <text:p text:style-name="al">Groenvoorziening (aanleg, verbetering, aanpassing): 20</text:p>
            </text:list-item>
            <text:list-item text:style-override="id1-3-2-4-15-11">
              <text:number>•</text:number>
              <text:p text:style-name="al">Kunstwerken*: 20 </text:p>
            </text:list-item>
            <text:list-item text:style-override="id1-3-2-4-15-12">
              <text:number>•</text:number>
              <text:p text:style-name="al">Uitbreiding begraafplaatsen: 40 </text:p>
            </text:list-item>
          </text:list>
          <text:p text:style-name="al">
          <text:span text:style-name="nadrukvet">Vervoermiddelen: </text:span>
        </text:p>
          <text:list text:style-name="id1-3-2-4-17">
            <text:list-item text:style-override="id1-3-2-4-17-1">
              <text:number>•</text:number>
              <text:p text:style-name="al">Veegmachine: 7 </text:p>
            </text:list-item>
            <text:list-item text:style-override="id1-3-2-4-17-2">
              <text:number>•</text:number>
              <text:p text:style-name="al">Vrachtauto met haakarm: 6</text:p>
            </text:list-item>
            <text:list-item text:style-override="id1-3-2-4-17-3">
              <text:number>•</text:number>
              <text:p text:style-name="al">Personenauto: 7 </text:p>
            </text:list-item>
            <text:list-item text:style-override="id1-3-2-4-17-4">
              <text:number>•</text:number>
              <text:p text:style-name="al">Kraakperswagen incl. belading: 7</text:p>
            </text:list-item>
            <text:list-item text:style-override="id1-3-2-4-17-5">
              <text:number>•</text:number>
              <text:p text:style-name="al">Plantsoenenauto: 5,6 </text:p>
            </text:list-item>
            <text:list-item text:style-override="id1-3-2-4-17-6">
              <text:number>•</text:number>
              <text:p text:style-name="al">Wijkauto’s (vliegende brigade): 7,8</text:p>
            </text:list-item>
            <text:list-item text:style-override="id1-3-2-4-17-7">
              <text:number>•</text:number>
              <text:p text:style-name="al">Tractor: 8,9 </text:p>
            </text:list-item>
            <text:list-item text:style-override="id1-3-2-4-17-8">
              <text:number>•</text:number>
              <text:p text:style-name="al">Shovel: 10</text:p>
            </text:list-item>
            <text:list-item text:style-override="id1-3-2-4-17-9">
              <text:number>•</text:number>
              <text:p text:style-name="al">Maaier, kooimaaier: 7,8 </text:p>
            </text:list-item>
            <text:list-item text:style-override="id1-3-2-4-17-10">
              <text:number>•</text:number>
              <text:p text:style-name="al">Chasis t.b.v. 1-8: 6</text:p>
            </text:list-item>
            <text:list-item text:style-override="id1-3-2-4-17-11">
              <text:number>•</text:number>
              <text:p text:style-name="al">Groot materieel brandweer: 15</text:p>
            </text:list-item>
            <text:list-item text:style-override="id1-3-2-4-17-12">
              <text:number>•</text:number>
              <text:p text:style-name="al">Personeels/materieel voertuig brandweer: 7</text:p>
            </text:list-item>
            <text:list-item text:style-override="id1-3-2-4-17-13">
              <text:number>•</text:number>
              <text:p text:style-name="al">Hulpverleningsvoertuig brandweer: 6 </text:p>
            </text:list-item>
            <text:list-item text:style-override="id1-3-2-4-17-14">
              <text:number>•</text:number>
              <text:p text:style-name="al">Overige vervoermiddelen: 7 </text:p>
            </text:list-item>
          </text:list>
          <text:p text:style-name="al">
          <text:span text:style-name="nadrukvet">Machines, apparaten en installaties</text:span>
        </text:p>
          <text:list text:style-name="id1-3-2-4-19">
            <text:list-item text:style-override="id1-3-2-4-19-1">
              <text:number>•</text:number>
              <text:p text:style-name="al">Technische installaties: 15 t/m 20 </text:p>
            </text:list-item>
            <text:list-item text:style-override="id1-3-2-4-19-2">
              <text:number>•</text:number>
              <text:p text:style-name="al">Telefooncentrale: 8</text:p>
            </text:list-item>
            <text:list-item text:style-override="id1-3-2-4-19-3">
              <text:number>•</text:number>
              <text:p text:style-name="al">Kantoor- en huishoudelijke apparatuur: 5 t/m 10 </text:p>
            </text:list-item>
            <text:list-item text:style-override="id1-3-2-4-19-4">
              <text:number>•</text:number>
              <text:p text:style-name="al">Watertank: 10</text:p>
            </text:list-item>
            <text:list-item text:style-override="id1-3-2-4-19-5">
              <text:number>•</text:number>
              <text:p text:style-name="al">Sneeuwploeg, zoutstrooier: 9 </text:p>
            </text:list-item>
            <text:list-item text:style-override="id1-3-2-4-19-6">
              <text:number>•</text:number>
              <text:p text:style-name="al">Aanhanger: 9</text:p>
            </text:list-item>
            <text:list-item text:style-override="id1-3-2-4-19-7">
              <text:number>•</text:number>
              <text:p text:style-name="al">Verrijdbare afzetting: 10 </text:p>
            </text:list-item>
            <text:list-item text:style-override="id1-3-2-4-19-8">
              <text:number>•</text:number>
              <text:p text:style-name="al">Beregeningshaspel: 10</text:p>
            </text:list-item>
            <text:list-item text:style-override="id1-3-2-4-19-9">
              <text:number>•</text:number>
              <text:p text:style-name="al">Grafdelfmachine: 9 </text:p>
            </text:list-item>
            <text:list-item text:style-override="id1-3-2-4-19-10">
              <text:number>•</text:number>
              <text:p text:style-name="al">Combi veeg verticuteermachine: 7</text:p>
            </text:list-item>
            <text:list-item text:style-override="id1-3-2-4-19-11">
              <text:number>•</text:number>
              <text:p text:style-name="al">Rolbezem: 6 </text:p>
            </text:list-item>
            <text:list-item text:style-override="id1-3-2-4-19-12">
              <text:number>•</text:number>
              <text:p text:style-name="al">Voorlader: 9</text:p>
            </text:list-item>
            <text:list-item text:style-override="id1-3-2-4-19-13">
              <text:number>•</text:number>
              <text:p text:style-name="al">Armklepelmaaier: 7 </text:p>
            </text:list-item>
            <text:list-item text:style-override="id1-3-2-4-19-14">
              <text:number>•</text:number>
              <text:p text:style-name="al">Watertank: 10</text:p>
            </text:list-item>
            <text:list-item text:style-override="id1-3-2-4-19-15">
              <text:number>•</text:number>
              <text:p text:style-name="al">Freesmachine: 6 </text:p>
            </text:list-item>
            <text:list-item text:style-override="id1-3-2-4-19-16">
              <text:number>•</text:number>
              <text:p text:style-name="al">Bodemverluchter: 9</text:p>
            </text:list-item>
            <text:list-item text:style-override="id1-3-2-4-19-17">
              <text:number>•</text:number>
              <text:p text:style-name="al">Hefbrug: 20 </text:p>
            </text:list-item>
            <text:list-item text:style-override="id1-3-2-4-19-18">
              <text:number>•</text:number>
              <text:p text:style-name="al">Overige machines en werkmaterieel: 5 t/m 10 </text:p>
            </text:list-item>
          </text:list>
          <text:p text:style-name="al">
          <text:span text:style-name="nadrukvet">Overige materiële vaste activa</text:span>
        </text:p>
          <text:list text:style-name="id1-3-2-4-21">
            <text:list-item text:style-override="id1-3-2-4-21-1">
              <text:number>•</text:number>
              <text:p text:style-name="al">Hekwerken, afrasteringen, ballenvangers e.d.:15,3 </text:p>
            </text:list-item>
            <text:list-item text:style-override="id1-3-2-4-21-2">
              <text:number>•</text:number>
              <text:p text:style-name="al">Meubels en inventaris: 10</text:p>
            </text:list-item>
            <text:list-item text:style-override="id1-3-2-4-21-3">
              <text:number>•</text:number>
              <text:p text:style-name="al">1e inrichting onderwijs: 10 </text:p>
            </text:list-item>
            <text:list-item text:style-override="id1-3-2-4-21-4">
              <text:number>•</text:number>
              <text:p text:style-name="al">Leer- en hulpmiddelen: 10</text:p>
            </text:list-item>
            <text:list-item text:style-override="id1-3-2-4-21-5">
              <text:number>•</text:number>
              <text:p text:style-name="al">Buiteninventaris (speeltoestellen en voorzieningen): 10 </text:p>
            </text:list-item>
            <text:list-item text:style-override="id1-3-2-4-21-6">
              <text:number>•</text:number>
              <text:p text:style-name="al">Automatisering (hardware en software): 5</text:p>
            </text:list-item>
            <text:list-item text:style-override="id1-3-2-4-21-7">
              <text:number>•</text:number>
              <text:p text:style-name="al">(Mini)containers: 15 </text:p>
            </text:list-item>
          </text:list>
          <text:p text:style-name="al">
          <text:span text:style-name="nadrukvet">Immateriële vaste activa:</text:span>
        </text:p>
          <text:list text:style-name="id1-3-2-4-23">
            <text:list-item text:style-override="id1-3-2-4-23-1">
              <text:number>•</text:number>
              <text:p text:style-name="al">Onderzoek en planvorming (toe te rekenen aan een vast actief): 5 </text:p>
            </text:list-item>
            <text:list-item text:style-override="id1-3-2-4-23-2">
              <text:number>•</text:number>
              <text:p text:style-name="al">Onderzoek en planvorming (niet toe te rekenen aan vast actief): 1</text:p>
            </text:list-item>
          </text:list>
          <text:p text:style-name="al"/>
          <text:p text:style-name="al"/>
        </text:section>
        <text:section text:name="bijlage_id1-3-2-5" text:style-name="bijlage">
          <text:p text:style-name="bijlage_top"/>
          <text:p text:style-name="hoofdstuk_kop"><text:span text:style-name="label"/> <text:span text:style-name="nr"/> Toelichting op de artikelen</text:p>
          <text:p text:style-name="al"/>
          <text:p text:style-name="al">Hoofdstuk 1. Algemene bepalingen</text:p>
          <text:p text:style-name="al">Artikel Begripsbepaling</text:p>
          <text:p text:style-name="al"/>
          <text:p text:style-name="al">Het begrip administratie is gedefinieerd ten behoeve van de artikelen 15 en 25 van de verordening.  </text:p>
          <text:p text:style-name="al"/>
          <text:p text:style-name="al">Het begrip deelprogramma is gedefinieerd ten behoeve van de artikelen 2, 3, 6 en 24 van de verordening. </text:p>
          <text:p text:style-name="al"/>
          <text:p text:style-name="al">Het begrip organisatorische eenheid is gedefinieerd ten behoeve van artikel 24 van de verordening.</text:p>
          <text:p text:style-name="al"/>
          <text:p text:style-name="al">Het begrip overheidsbedrijf is gedefinieerd om in de artikelen 19, 20, 21 en 22 van de verordening nadere invulling te kunnen geven aan de verplichtingen die volgen uit de Mededingingswet voor het vaststellen van de hoogte van prijzen.</text:p>
          <text:p text:style-name="al"/>
          <text:p text:style-name="al">Het begrip rechtmatigheidsverantwoording is gedefinieerd ten behoeve van de artikelen in hoofdstuk 3.</text:p>
          <text:p text:style-name="al"/>
          <text:p text:style-name="al">Artikel 2. Programma-indeling</text:p>
          <text:p text:style-name="al">Dit artikel bevat bepalingen over de inrichting van de begroting en de jaarstukken. De indeling van de (deel)programma’s kan door de raad worden gewijzigd en vastgesteld. Het tweede lid bepaalt, dat op voorstel van het college de raad beleidsindicatoren per programma vaststelt. Het derde lid bepaalt dat de raad bij aanvang van een nieuwe raadsperiode kan aangeven welke paragrafen hij nog meer wenst. In een paragraaf wordt de raad integraal over een bepaald thema dat dwars door de begroting loopt, geïnformeerd. Hierbij kan bijvoorbeeld worden gedacht aan een paragraaf subsidies of een paragraaf duurzaamheid.  </text:p>
          <text:p text:style-name="al">Tot slot bepaalt het vierde lid dat met het vaststellen van de eerste programmabegroting in een raadsperiode de indeling van de (deel)programma’s en de beleidsindicatoren is vastgesteld zodat dit niet altijd separaat hoeft te worden vastgesteld.</text:p>
          <text:p text:style-name="al"/>
          <text:p text:style-name="al">Artikel 3. Inrichting begroting en jaarstukken</text:p>
          <text:p text:style-name="al">In dit artikel zijn aanvullend op het BBV bepalingen opgenomen voor de inrichting van de begroting en de jaarstukken. Het artikel schrijft voor, dat de baten en lasten (inclusief de mutaties reserves), de reserves en voorzieningen en de investeringen onder de programma’s in de begroting per deelprogramma worden weergegeven.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aanvulling op het bepaalde in het BBV de gevolgen van de begroting en meerjarenraming voor de gemeentelijke schuldpositie inzichtelijk worden gemaakt. In het vierde lid wordt voor de jaarrekening het inzicht in de uitputting van investeringskredieten geregeld. </text:p>
          <text:p text:style-name="al">De commissie BBV beveelt ten slotte aan om een grensbedrag op te nemen in de verordening vanaf welke omvang incidentele lasten en basten afzonderlijk gespecificeerd dienen te worden.</text:p>
          <text:p text:style-name="al"/>
          <text:p text:style-name="al">Artikel 4. Kaders begroting</text:p>
          <text:p text:style-name="al">Dit artikel bepaalt, dat het college vooraf aan het opstellen van de begroting een nota aanbied, waarin de hoofdlijnen voor het beleid en de financiële kaders en uitgangspunten (inclusief investeringen) voor de komende jaren zijn vastgelegd. Op grond van artikel 189 Gemeentewet berust het budgetrecht bij de raad. Met het vaststellen van deze uitgangspunten geeft de raad in een vroegtijdig stadium kaders aan het college voor de invulling van de begroting voor het komende jaar.</text:p>
          <text:p text:style-name="al"/>
          <text:p text:style-name="al">Artikel 5. Autorisatie begroting</text:p>
          <text:p text:style-name="al">Dit artikel bevat nadere regels voor de autorisatie van de baten en lasten (inclusief mutaties reserves) van de begroting en  investeringskredieten. De financiële autorisatie vindt plaats op programmaniveau.  </text:p>
          <text:p text:style-name="al">Lid 2 geeft aan dat er onderscheid gemaakt wordt tussen nieuwe investeringen die bij de begroting door de raad worden vastgesteld en investeringen waarbij het college de raad een voorstel doet voor toekomstige autorisatie. Daar waar hier gesproken wordt over investeringen kan het zowel gaan om het vaststellen van een voorbereidingskrediet als een uitvoeringskrediet. Op deze manier kan de raad de autorisatie van politiek belangrijke investeringen combineren met de behandeling van de inhoudelijke kant van het investeringsvoorstel. Een bedrag voor een dergelijke investering blijft wel op de begroting staan als voorziene uitgaaf, maar de raad autoriseert de uitgaaf nog niet. Lid 3 geeft aan wanneer het college de raad informeert. </text:p>
          <text:p text:style-name="al">Voor het behandelen van de daadwerkelijke begrotingswijzigingen en bijstellingen van beleid is er voor gekozen deze mee te nemen bij de behandeling van de tussenrapportages (vierde lid). </text:p>
          <text:p text:style-name="al">Voor investeringsvoornemens die gedurende het begrotingsjaar op tafel komen regelt lid vijf de autorisatie. Dit geldt ook voor investeringen die pas in de loop van het begrotingsjaar worden voorzien. Daarnaast draagt dit lid aan het college op bij omvangrijke investeringen aan te geven wat het effect op de schuldpositie van de gemeente is.</text:p>
          <text:p text:style-name="al"/>
          <text:p text:style-name="al">In de kadernota rechtmatigheid 2018 adviseert de commissie BBV om regels in de verordening op te nemen om vast te leggen hoe de organisatie om gaat met het (naar rechts) verschuiven van budgetten over de jaren heen. Dit kan ontstaan bij specifieke exploitatiebudgetten die aan het einde van het jaar te maken hebben met onderbesteding. Lid 6 bepaalt dat deze budgetten in een bestemmingsreserve kunnen worden opgenomen en kunnen worden aangewend in het eerste jaar na overheveling.</text:p>
          <text:p text:style-name="al"/>
          <text:p text:style-name="al">Artikel 6. Tussentijdse rapportage</text:p>
          <text:p text:style-name="al">Op basis van de tussenrapportages wordt de raad geïnformeerd over de uitputting van budgetten en investeringskredieten en de voortgang van de uitvoering van beleid. Het eerste lid bepaald dat er minstens één tussentijdse rapportage is. </text:p>
          <text:p text:style-name="al">Lid twee bepaald dat de bij deze tussenrapportages de (deel)programma-indeling gelijk is aan de indeling van de begroting. In de rapportages wordt het saldo van de afwijkingen van de baten en lasten op deelprogramma niveau toegelicht. Hier worden de afwijkingen bedoeld tussen de realisatie en de gewijzigde begroting.</text:p>
          <text:p text:style-name="al"/>
          <text:p text:style-name="al">Artikel 8. EMU-saldo</text:p>
          <text:p text:style-name="al">Voor gemeenten is in de Wet houdbare overheidsfinanciën vastgelegd dat ze een aandeel hebben in het plafond voor het totale EMU-tekort van Nederland. Wordt dit gemeentelijk aandeel overschreden dan kan dat tot een correctieve maatregel van het Rijk leiden of tot een boete uit Europa die naar gemeenten wordt door vertaald. Gemeenten krijgen van het Rijk bericht of het gemeentelijk aandeel in het nationale toegestane EMU-tekort met de lopende begroting dreigt te worden overschreden. Ook wordt dan duidelijk of daarop actie van gemeenten is gewenst. In dit geval moeten gemeenten met een individueel EMU-saldo hoger dan gemeentelijke EMU-referentiewaarde hun begroting neerwaarts bijstellen om de overschrijding van het collectieve aandeel ongedaan te maken. Als hierop actie nodig is van de gemeente, doet het college een voorstel voor het wijzigen van de begroting.</text:p>
          <text:p text:style-name="al">Artikel 9. Verantwoordings- en rapportagegrens</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Het derde lid geeft aan boven welk bedrag afzonderlijke afwijkingen nader moeten worden toegelicht (rapportagegrens). </text:p>
          <text:p text:style-name="al"/>
          <text:p text:style-name="al">Artikel 9. Voorwaardencriterium</text:p>
          <text:p text:style-name="al">In het eerste lid wordt de definitie weergegeven van het voorwaardencriterium, het zogenaamde “normenkader”.</text:p>
          <text:p text:style-name="al"/>
          <text:p text:style-name="al">Het tweede lid geeft aan dat jaarlijks het normenkader ten aanzien van de rechtmatigheidsverantwoording door de gemeenteraad moet worden vastgesteld en voor een einde van het verslaggevingsjaar de raad moet worden aangeboden. </text:p>
          <text:p text:style-name="al"/>
          <text:p text:style-name="al">Artikel 10. Begrotingscriterium</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In het derde lid is geregeld dat overschrijdingen van investeringskredieten slechts onrechtmatig zijn, indien en voor zover deze het totale krediet overschrijden. </text:p>
          <text:p text:style-name="al"/>
          <text:p text:style-name="al">Artikel 11. Misbruik en oneigenlijk gebruik-criterium</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Burgemeester en wethouders wordt opgedragen om regels op stellen voor het voorkomen van misbruik en oneigenlijk gebruik van gemeentelijke regelingen en eigendommen.</text:p>
          <text:p text:style-name="al"/>
          <text:p text:style-name="al">Artikel 12. Waardering en afschrijving vaste activa</text:p>
          <text:p text:style-name="al">De verordening moet volgens artikel 212, lid 2, Gemeentewet in elk geval regels bevatten voor waardering en afschrijving van activa. Het BBV (artikel 59 tot en met 65) stelt hier regels voor. Voor de bepalingen over afschrijvingsmethodieken en afschrijvingstermijnen van de immateriële en materiële vaste activa wordt in de verordening verwezen naar de bijlage bij de verordening. </text:p>
          <text:p text:style-name="al"/>
          <text:p text:style-name="al">Artikel 13. Voorziening voor oninbare vorderingen</text:p>
          <text:p text:style-name="al">Voor de oninbaarheid van vorderingen moet een gemeente een voorziening vormen. Vorderingen worden (individueel) beoordeeld op oninbaarheid.</text:p>
          <text:p text:style-name="al"/>
          <text:p text:style-name="al">Artikel 14. Reserves en voorzieningen</text:p>
          <text:p text:style-name="al">Het college toets de beleidsnota over reserves en voorzieningen minstens eens in de vier jaar of wijzigingen nodig is. Andersom kan de raad het college verzoeken om met een voorstel tot wijziging te komen De raad stelt deze nota vast. Lid 2 bepaalt dat er bij het instellen van een nieuwe reserve inzicht moet worden gegeven in een aantal onderdelen om zo te voorkomen dat bestemmingsreserves op de balans te blijven staan zonder dat er nog een investeringsvoornemen bestaat. Hiervoor is ook de bepaling in lid 3 opgenomen dat een reserve bij het overschrijden van de maximale looptijd opnieuw wordt getoetst.  </text:p>
          <text:p text:style-name="al"/>
          <text:p text:style-name="al">Artikel 15. Kostprijsberekening</text:p>
          <text:p text:style-name="al">Artikel 212 Gemeentewet bepaalt in het tweede lid dat de verordening in ieder geval de grondslagen bevat voor de berekening van de door het gemeentebestuur in rekening te brengen prijzen en van tarieven voor rechten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of de omslagrente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en reserves voor de noodzakelijke vervanging van de betrokken activa en de afschrijvingskosten van de in gebruik zijnde activa worden betrokken bij de kostprijsberekening. Voor de gemeentelijke rechten en heffingen waarmee kosten in rekening worden gebracht zoals de rioolheffing, maar ook de leges, worden in de kostprijsberekening ook de compensabele BTW en de gederfde inkomsten van het kwijtscheldingsbeleid meegenomen. </text:p>
          <text:p text:style-name="al">Het derde lid gaat over de kostenverdeelsleutel voor toerekening van de overheadkosten aan de kostprijs van rechten en heffingen waarmee kosten in rekening worden gebracht, en over de kostprijs van prijzen van goederen, diensten en werken die worden geleverd aan overheidsbedrijven en derden. Dit wordt jaarlijks in de nota conform artikel 4 lid 1 vastgelegd. </text:p>
          <text:p text:style-name="al">Het vierde lid van artikel 11 geeft aan dat de berekeningswijze van de omslagrente voor het toerekenen van de rente aan de kostprijs voor de inzet van vreemd vermogen, reserves en voorzieningen voor de financiering van activa wordt vastgesteld bij de nota conform artikel 4 lid 1.</text:p>
          <text:p text:style-name="al">Het vijfde lid van artikel 11 bepaalt, dat in de kostprijs van vennootschapsbelastingplichtige activiteiten en grondexploitaties geen rente over de inzet van reserves en voorzieningen wordt meegenomen. Die rente wordt door de rijksbelastingdienst niet als kosten geaccepteerd.</text:p>
          <text:p text:style-name="al">In het zesde lid wordt de mogelijkheid geboden om naast de in lid 4 en 5 genoemde rentepercentage een afwijking toe te passen.</text:p>
          <text:p text:style-name="al"/>
          <text:p text:style-name="al">Artikel 16.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it artikel bepaald dat dit enkel kan wanneer dit vooraf in een raadsbesluit is vastgelegd. </text:p>
          <text:p text:style-name="al"/>
          <text:p text:style-name="al">Artikel 17.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 besluit. Deze besluiten zijn een bevoegdheid van het college, maar hebben wel invloed op de hoogte van de inkomsten en raken daarom ook het budgetrecht van de raad. Het tweede lid bepaalt dat het college eens in de vier jaar de nota met daarin de kaders voor de te hanteren prijzen, huren en tarieven voor erfpacht toetst. De raad stelt deze nota vast. Het derde lid bepaalt dat tussentijdse wijzigingen van besluiten voor het vaststellen van nieuwe prijzen en het wijzigen van prijzen die afwijken van de kaders uit de nota vooraf ter besluitvorming aan de raad worden aangeboden. </text:p>
          <text:p text:style-name="al"/>
          <text:p text:style-name="al">Artikel 17. Financieringsfunctie</text:p>
          <text:p text:style-name="al">Uitvoering van beleid inzake de financieringsfunctie vindt plaats conform de criteria en richtlijnen zoals genoemd in de uitvoeringsregels Treasury. </text:p>
          <text:p text:style-name="al"/>
          <text:p text:style-name="al">Hoofdstuk 5. Paragrafen </text:p>
          <text:p text:style-name="al">Het BBV geeft in de artikelen 16 tot en met 21 aan wat er in de paragrafen lokale heffingen, weerstandsvermogen en risicobeheersing, onderhoud kapitaalgoederen, financiering, bedrijfsvoering, verbonden partijen en grondbeleid ten minste moet staan. De raad kan bepalen om ook over aanvullende zaken in de paragrafen van de begroting en jaarrekening te worden geïnformeerd.</text:p>
          <text:p text:style-name="al"/>
          <text:p text:style-name="al">Artikel 23. Administratie</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doen. </text:p>
          <text:p text:style-name="al"/>
          <text:p text:style-name="al">Artikel 24. Financiële organisatie</text:p>
          <text:p text:style-name="al">Dit artikel geeft de uitgangspunten voor de financiële organisatie. Volgens artikel 160 lid 1a, Gemeentewet is het college bevoegd regels vast te stellen over de ambtelijke organisatie van de gemeente. Dit artikel geeft een opsomming op welke van de terreinen van de financiële organisatie het college beleid en interne regels moet stellen. In dit artikel van de verordening wordt het college opgedragen om bepaalde van deze regels die de financiële organisatie betreffen, vast te leggen in besluiten. </text:p>
          <text:p text:style-name="al"/>
          <text:p text:style-name="al">Artikel 25. Interne controle</text:p>
          <text:p text:style-name="al">Dit artikel draagt het college op om maatregelen te treffen op het gebied van de interne beheersing van d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76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Rhenen 2023</meta:user-defined>
    <dc:language>nl</dc:language>
    <meta:user-defined meta:name="OVERHEIDop.locatietype/OVERHEIDop.gebiedsmarkering">Gemeente</meta:user-defined>
    <meta:user-defined meta:name="DC.title">Gemeente Rhenen - Financiële verordening gemeente Rhenen 2023</meta:user-defined>
    <meta:user-defined meta:name="DCTERMS.W3CDTF/DCTERMS.available">2023-12-27</meta:user-defined>
    <meta:user-defined meta:name="DCTERMS.W3CDTF/OVERHEIDop.jaargang">2023</meta:user-defined>
    <meta:user-defined meta:name="OVERHEIDop.publicationIssue">557635</meta:user-defined>
    <meta:user-defined meta:name="OVERHEIDop.betreftRegeling">CVDR710410_1</meta:user-defined>
    <meta:user-defined meta:name="xs:date/OVERHEIDop.startdatum">2023-01-01</meta:user-defined>
    <meta:user-defined meta:name="OVERHEIDop.GmbID/DC.identifier">gmb-2023-557635</meta:user-defined>
    <meta:user-defined meta:name="OVERHEIDop.versieInformatie"/>
  </office:meta>
</office:document-meta>
</file>