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ursingerstraat tegenover 21, Westerbo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Eursingerstraat tegenover 21, Westerbork’, met de daarop betrekking hebbende stukken, met ingang van 28 december 2023 gedurende zes weken ter inzage ligt. </text:p>
            <text:p text:style-name="common-al">Het plangebied wordt begrensd door het perceel kadastraal bekend als gemeente Westerbork, sectie T nummer 417. Directe aanleiding voor het bestemmingsplan is het initiatief om op basis van de ruimte voor ruimte regeling één woningen te realiseren op het perceel tegenover nummer 21 te Westerbork.  </text:p>
            <text:p text:style-name="common-al">
            <text:span text:style-name="nadrukvet">Beeldkwaliteitsplan</text:span>
          </text:p>
            <text:p text:style-name="common-al">Bij het bestemmingsplan hoort een beeldkwaliteitsplan. Ook het ontwerp beeldkwaliteitsplan van het bestemmingsplan Eursingerstraat tegenover 21, Westerbork, zoals te vinden in bijlage 1 van de toelichting van het bestemmingsplan (genoemd: Ruimtelijk kwaliteitsplan), ligt met ingang van 28 december 2023 gedurende zes weken ter inzage. Na de vaststelling van dit plan door de gemeenteraad, vormt het beeldkwaliteitsplan een aanvulling op de welstandsnota voor dit betreffende perceel.</text:p>
            <text:p text:style-name="common-al">
            <text:span text:style-name="nadrukvet">Anterieure overeenkomst</text:span>
          </text:p>
            <text:p text:style-name="common-al">Op basis van de Wet ruimtelijke ordening (Wro), specifiek afdeling 6.4, is de gemeente verplicht om bij de realisatie van een bouwplan de plankosten op de initiatiefnemer te verhalen. Dit is middels een anterieure overeenkomst bewerkstelligd. Deze overeenkomst behoort bij en gaat over hetgeen dat in voorliggend ontwerpbestemmingsplan mogelijk wordt gemaakt. De zakelijke beschrijving van de inhoud van de overeenkomst ligt ter inzage via www.officielebekendmakingen.nl.</text:p>
            <text:p text:style-name="common-al">
            <text:span text:style-name="nadrukvet">Inzage</text:span>
          </text:p>
            <text:p text:style-name="common-al">Het ontwerpbestemmingsplan en het daarbij behorende beeldkwaliteitsplan zijn in te zien op www.ruimtelijkeplannen.nl. De stukken zijn tevens in te zien bij het Gemeentelijk Informatiepunt (GIP) in het gemeentehuis in Beilen (Raadhuisplein 1). De imro-code van het ontwerpbestemmingsplan is NL.IMRO.1731.EursstraatTO21WB-ONT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www.middendrenthe.nl.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bestemmingsplan en voor het maken van een afspraak, kunt u contact opnemen met Bernard van Althuis van de afdeling Ruimte van de gemeente Midden-Drenthe, telefoonnummer (0593) 53 92 58,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76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EursstraatTO21WB-ONT1</meta:user-defined>
    <meta:user-defined meta:name="OVERHEIDop.Plansoort/OVERHEIDop.plansoort">bestemmings- of omgevingsplan</meta:user-defined>
    <dc:language>nl</dc:language>
    <meta:user-defined meta:name="OVERHEIDop.locatietype/OVERHEIDop.gebiedsmarkering">Perceel</meta:user-defined>
    <meta:user-defined meta:name="DC.title">Ontwerpbestemmingsplan Eursingerstraat tegenover 21, Westerbork</meta:user-defined>
    <meta:user-defined meta:name="DCTERMS.W3CDTF/DCTERMS.available">2023-12-28</meta:user-defined>
    <meta:user-defined meta:name="OVERHEIDop.externeBijlage">Zakelijke beschrijving anterieure overeenkomst|exb-2023-61384</meta:user-defined>
    <meta:user-defined meta:name="DCTERMS.W3CDTF/OVERHEIDop.jaargang">2023</meta:user-defined>
    <meta:user-defined meta:name="OVERHEIDop.publicationIssue">557633</meta:user-defined>
    <meta:user-defined meta:name="OVERHEIDop.GmbID/DC.identifier">gmb-2023-557633</meta:user-defined>
    <meta:user-defined meta:name="OVERHEIDop.versieInformatie"/>
  </office:meta>
</office:document-meta>
</file>