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lachtencoördinatoren en mediators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klachtenregeling gemeente Oldambt  en hoofdstuk 9 van de Algemene wet bestuursrecht;</text:p>
            <text:p text:style-name="al"/>
            <text:p text:style-name="al"/>
            <text:p text:style-name="al">b e s l u i t:</text:p>
            <text:p text:style-name="al"/>
            <text:p text:style-name="al">vast te stellen het <text:span text:style-name="nadrukcur">Aanwijzingsbesluit klachtencoördinatoren en mediators gemeente Oldambt</text:span><text:span text:style-name="nadrukcur">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Tot klachtencoördinatoren, als bedoeld in artikel 2, eerste lid van de Klachtenregeling gemeente Oldambt en als zodanig belast met de in artikel 2, tweede lid van de Klachtenregeling gemeente Oldambt genoemde taken, worden aangewezen:</text:p>
            <text:p text:style-name="al">- mevrouw J. de Winter – Huisman, in de functie van Adviseur IV</text:p>
            <text:p text:style-name="al">- mevrouw K. Reitsema, in de functie van Adviseur IV</text:p>
          </text:section>
          <text:section text:name="artikel_id1-3-2-2-2" text:style-name="artikel">
            <text:p text:style-name="artikel_kop_titel"><text:span text:style-name="artikel_kop_label"/> <text:span text:style-name="artikel_kop_nr"/> II</text:p>
            <text:p text:style-name="al">Tot mediator, als bedoeld in artikel 3, eerste lid van de Klachtenregeling gemeente Oldambt en als zodanig belast met de in artikel 3, tweede lid van de Klachtenregeling gemeente Oldambt genoemde taken, wordt aangewezen:</text:p>
            <text:p text:style-name="al">- mevrouw N.M. de Ruiter-Meijer, in de functie van Medewerker Beleidsuitvoering I</text:p>
          </text:section>
          <text:section text:name="artikel_id1-3-2-2-3" text:style-name="artikel">
            <text:p text:style-name="artikel_kop_titel"><text:span text:style-name="artikel_kop_label"/> <text:span text:style-name="artikel_kop_nr"/> III</text:p>
            <text:p text:style-name="al">Dit aanwijzingsbesluit in werking te laten treden op 1 januari 2024. Het voorgaande <text:span text:style-name="nadrukcur">‘Aanwijzingsbesluit klachte</text:span><text:span text:style-name="nadrukcur">n</text:span><text:span text:style-name="nadrukcur">coördinatoren en mediators gemeente Oldambt’</text:span> van mei 2018 wordt gelijktijdig ingetrokken.</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d.d. 19 december 2023</text:span></text:p>
            <text:p><text:span text:style-name="functie">De secretaris,       De burgemeester,</text:span></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76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3-08-01</meta:user-defined>
    <meta:user-defined meta:name="DCTERMS.alternative">Aanwijzingsbesluit klachtencoördinatoren en mediators gemeente Oldambt 2024</meta:user-defined>
    <dc:language>nl</dc:language>
    <meta:user-defined meta:name="OVERHEIDop.locatietype/OVERHEIDop.gebiedsmarkering">Gemeente</meta:user-defined>
    <meta:user-defined meta:name="DC.title">Aanwijzingsbesluit klachtencoördinatoren en mediators gemeente Oldambt 2024</meta:user-defined>
    <meta:user-defined meta:name="DCTERMS.W3CDTF/DCTERMS.available">2023-12-27</meta:user-defined>
    <meta:user-defined meta:name="DCTERMS.W3CDTF/OVERHEIDop.jaargang">2023</meta:user-defined>
    <meta:user-defined meta:name="OVERHEIDop.publicationIssue">557628</meta:user-defined>
    <meta:user-defined meta:name="OVERHEIDop.betreftRegeling">CVDR710406_1</meta:user-defined>
    <meta:user-defined meta:name="OVERHEIDop.GmbID/DC.identifier">gmb-2023-557628</meta:user-defined>
    <meta:user-defined meta:name="xs:date/OVERHEIDop.startdatum">2024-01-01</meta:user-defined>
    <meta:user-defined meta:name="OVERHEIDop.versieInformatie"/>
  </office:meta>
</office:document-meta>
</file>