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verstrekken zwak alcoholhoudende drank tijdens nieuwjaarsreceptie op 9 januari 2024 op de locatie Stadhuisplein 1 te Dordrecht zaaknummer Z-23-436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verstrekken zwak alcoholhoudende drank tijdens nieuwjaarsreceptie op 9 januari 2024 op de locatie 
Stadhuisplein 1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762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verstrekken zwak alcoholhoudende drank tijdens nieuwjaarsreceptie op 9 januari 2024 op de locatie Stadhuisplein 1 te Dordrecht zaaknummer Z-23-43676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27</meta:user-defined>
    <meta:user-defined meta:name="OVERHEIDop.GmbID/DC.identifier">gmb-2023-557627</meta:user-defined>
    <meta:user-defined meta:name="OVERHEIDop.versieInformatie"/>
  </office:meta>
</office:document-meta>
</file>