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en uitbreiden hoofdgebouw, Spoorbaanweg 25, 3911CA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Het verbouwen en uitbreiden hoofdgebouw, Spoorbaanweg 25, 3911CA Rhenen. Aanvraagnummer: Z2023-00000115. Indieningsdatum: 20 december 2023.</text:p>
            <text:list text:style-name="id1-3-2-1-1-5">
              <text:list-item text:style-override="id1-3-2-1-1-5-1">
                <text:number>•</text:number>
                <text:p text:style-name="al">het verbouwen en uitbreiden van het hoofdgebouw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557626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626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626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115</meta:user-defined>
    <meta:user-defined meta:name="DCTERMS.abstract">Betreft: Aanvraag op locatie Spoorbaanweg 25, 3911CA Rhenen</meta:user-defined>
    <dc:language>nl</dc:language>
    <meta:user-defined meta:name="OVERHEIDop.locatietype/OVERHEIDop.gebiedsmarkering">Punt</meta:user-defined>
    <meta:user-defined meta:name="DC.title">Aanvraag vergunning voor Het verbouwen en uitbreiden hoofdgebouw, Spoorbaanweg 25, 3911CA Rhenen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7626</meta:user-defined>
    <meta:user-defined meta:name="OVERHEIDop.GmbID/DC.identifier">gmb-2023-557626</meta:user-defined>
    <meta:user-defined meta:name="OVERHEIDop.versieInformatie"/>
  </office:meta>
</office:document-meta>
</file>