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uurwerkshow Oud&amp;Nieuw op de locatie Broersvest/Stadserf te Schiedam in de nacht van 31 december 2023 op 1 januari 2024 of 1 januari 2024(indien nodig)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december 2023 een vergunning verleend voor het organiseren van evenement Vuurwerkshow Oud&amp;Nieuw op de locatie Broersvest/Stadserf te Schiedam in de nacht van 31 december 2023 op 1 januari 2024 van 23.30 uur tot 01.30 uur. Mocht het vuurwerk niet worden afgestoken kan er op 1 januari 2024 om 19.30 uur tot 21.30 uur nogmaals een afsteekmoment worden gerealiseerd. Afsteken van professioneel vuurwerk.</text:p>
            <text:p text:style-name="common-al"/>
            <text:p text:style-name="common-al">Vanaf 28 december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76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uurwerkshow Oud&amp;Nieuw</meta:user-defined>
    <dc:language>nl</dc:language>
    <meta:user-defined meta:name="OVERHEIDop.locatietype/OVERHEIDop.gebiedsmarkering">Vlak</meta:user-defined>
    <meta:user-defined meta:name="OVERHEIDop.locatietype/OVERHEIDop.gebiedsmarkering">Weg</meta:user-defined>
    <meta:user-defined meta:name="DC.title">Verleende vergunning Vuurwerkshow Oud&amp;Nieuw op de locatie Broersvest/Stadserf te Schiedam in de nacht van 31 december 2023 op 1 januari 2024 of 1 januari 2024(indien nodig)</meta:user-defined>
    <meta:user-defined meta:name="DCTERMS.W3CDTF/DCTERMS.available">2023-12-27</meta:user-defined>
    <meta:user-defined meta:name="DCTERMS.W3CDTF/OVERHEIDop.jaargang">2023</meta:user-defined>
    <meta:user-defined meta:name="OVERHEIDop.publicationIssue">557625</meta:user-defined>
    <meta:user-defined meta:name="OVERHEIDop.GmbID/DC.identifier">gmb-2023-557625</meta:user-defined>
    <meta:user-defined meta:name="OVERHEIDop.versieInformatie"/>
  </office:meta>
</office:document-meta>
</file>