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1057849) Herenstraat 10 Voorburg The Fox Lichtjesavo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3 is aan The Fox een evenementenvergunning inclusief ontheffing artikel 35 Alcoholwet verleend voor 23 december 2023 Lichtjesavond van 14.00 tot 20.00 uur.</text:p>
            <text:p text:style-name="common-al">
            <text:span text:style-name="nadrukvet">Datum bekendmaking besluit: </text:span>21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76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1057849) Herenstraat 10 Voorburg The Fox Lichtjesavond 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21</meta:user-defined>
    <meta:user-defined meta:name="OVERHEIDop.GmbID/DC.identifier">gmb-2023-557621</meta:user-defined>
    <meta:user-defined meta:name="OVERHEIDop.versieInformatie"/>
  </office:meta>
</office:document-meta>
</file>