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Tynaarlo;</text:p>
            <text:p text:style-name="al">gelezen het voorstel van het college van burgemeester en wethouders van 14 november 2023;</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4</text:span>
          </text:p>
            <text:p text:style-name="al"/>
            <text:p text:style-name="al">
            <text:span text:style-name="nadrukvet">Artikel 1 Definities</text:span>
          </text:p>
            <text:p text:style-name="al">In deze verordening wordt verstaan onder:</text:p>
            <text:p text:style-name="al">- dag: de periode van 00.00 uur tot 24.00 uur, waarbij een gedeelte van een dag als een hele dag wordt aangemerkt;</text:p>
            <text:p text:style-name="al">- week: een aaneengesloten periode van zeven dagen;</text:p>
            <text:p text:style-name="al">- maand: het tijdvak dat loopt van ne dag in een kalendermaand tot en met de (n-1) e dag in de volgende kalendermaand, met dien verstande dat als de ne dag in een kalendermaand 30 of 31 januari is, de (n-1) e dag in de volgende kalendermaand altijd de laatste dag van de maand februari is;</text:p>
            <text:p text:style-name="al">- jaar: het tijdvak dat loopt van de ne dag in een kalenderjaar tot en met de (n-1) e dag in het volgende kalenderjaar;</text:p>
            <text:p text:style-name="al">- kalenderjaar: de periode van 1 januari tot en met 31 december;</text:p>
            <text:p text:style-name="al"/>
            <text:p text:style-name="al">
            <text:span text:style-name="nadrukvet">Artikel 2 Belastbaar feit</text:span>
          </text:p>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een en ander zoals genoemd in deze verordening en de daarbij behorende tarieventabel.</text:p>
            <text:p text:style-name="al"/>
            <text:p text:style-name="al">
            <text:span text:style-name="nadrukvet">Artikel 3 </text:span>
            <text:span text:style-name="nadrukvet">Belastingplicht</text:span>
          </text:p>
            <text:p text:style-name="al">Belastingplichtig is de aanvrager of degene voor wie de aanvraag is gedaan.</text:p>
            <text:p text:style-name="al"/>
            <text:p text:style-name="al">
            <text:span text:style-name="nadrukvet">Artikel 4</text:span>
            <text:span text:style-name="nadrukvet"> Vrijstellingen</text:span>
          </text:p>
            <text:p text:style-name="al">Leges worden niet geheven voor:</text:p>
            <text:p text:style-name="al">a. diensten waarvan de kosten krachtens afdeling 13.6 van de Omgevingswet zijn of worden verhaald;</text:p>
            <text:p text:style-name="al">b. diensten die ingevolge wettelijk voorschrift zijn vrijgesteld van rechtenheffing of kosteloos moeten worden verleend.</text:p>
            <text:p text:style-name="al"/>
            <text:p text:style-name="al">
            <text:span text:style-name="nadrukvet">Artikel 5</text:span>
            <text:span text:style-name="nadrukvet"> Maatstaven van heffing en tarieven</text:span>
          </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p text:style-name="al">
            <text:span text:style-name="nadrukvet">Artikel 6 </text:span>
            <text:span text:style-name="nadrukvet">Wijze van heffing</text:span>
          </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text:span>
            <text:span text:style-name="nadrukvet"> Termijnen van betaling</text:span>
          </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c. langs elektronische weg in het aanvraagproces wordt gedaan onverwijld, dan wel als die mogelijkheid wordt geboden binnen 30 dagen na het indienen van de aanvraag langs elektronische weg; </text:p>
            <text:p text:style-name="al">d. langs elektronische weg na indiening van de aanvraag wordt gedaan, binnen 30 dagen na dagtekening van kennisgeving.</text:p>
            <text:p text:style-name="al">2. De Algemene termijnenwet is niet van toepassing op de in het eerste lid gestelde termijnen.</text:p>
            <text:p text:style-name="al"/>
            <text:p text:style-name="al">
            <text:span text:style-name="nadrukvet">Artikel 8</text:span>
            <text:span text:style-name="nadrukvet"> Vermindering of teruggaaf</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pan text:style-name="nadrukvet">Artikel 9</text:span>
            <text:span text:style-name="nadrukvet">Overdracht van bevoegdheden</text:span>
          </text:p>
            <text:p text:style-name="al">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p text:style-name="al">1. paragraaf 1.2 (Reisdocumenten en Nederlandse identiteitskaart); </text:p>
            <text:p text:style-name="al">2. paragraaf 1.3 (Rijbewijzen); </text:p>
            <text:p text:style-name="al">3. paragraaf 1.4, artikel 1.14 (schriftelijke verstrekking uit de Basisregistratie Personen);</text:p>
            <text:p text:style-name="al">4. paragraaf 1.5, artikel 1.17, onder a (verklaring omtrent het gedrag);</text:p>
            <text:p text:style-name="al">5. paragraaf 1.8, artikel 1.24 (Wet op de kansspelen). </text:p>
            <text:p text:style-name="al">een en ander voor zover met deze wijzigingen niet reeds bij het vaststellen of latere wijziging van deze verordening bij raadsbesluit rekening is gehouden.</text:p>
            <text:p text:style-name="al"/>
            <text:p text:style-name="al">
            <text:span text:style-name="nadrukvet">Artikel 10 Overgangsrecht</text:span>
          </text:p>
            <text:p text:style-name="al">1. De ‘Verordening Legesverordening 2023’ van 20 december 2022, laatstelijk gewijzigd op 6 juni 2023, wordt ingetrokken met ingang van de in artikel 11, tweede lid, genoemde datum van ingang van de heffing, met dien verstande dat zij van toepassing blijft op de belastbare feiten die zich voor die datum hebben voorgedaan;</text:p>
            <text:p text:style-name="al">2. Als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style-name="al">
            <text:span text:style-name="nadrukvet">Artikel 11 Inwerkingtreding</text:span>
          </text:p>
            <text:p text:style-name="al">1. Deze verordening treedt in werking met ingang van de tweede dag na die van de bekendmaking.</text:p>
            <text:p text:style-name="al">2. De datum van ingang van de heffing is 1 januari 2024.</text:p>
            <text:p text:style-name="al"/>
            <text:p text:style-name="al">
            <text:span text:style-name="nadrukvet">Artikel 12 Citeertitel</text:span>
          </text:p>
            <text:p text:style-name="al">Deze verordening wordt aangehaald als: ‘Legesverordening 2024’.</text:p>
          </text:section>
        </text:section>
        <text:section text:name="regeling-sluiting_id1-3-2-3" text:style-name="regeling-sluiting">
          <text:section text:name="ondertekening_id1-3-2-3-1">
            <text:p><text:span text:style-name="functie"/></text:p>
            <text:p><text:span text:style-name="functie">Aldus vastgesteld in de openbare raadsvergadering van 19 december 2023.</text:span></text:p>
            <text:p><text:span text:style-name="functie"/></text:p>
            <text:p><text:span text:style-name="functie">drs. M.J.F.J. Thijsen, voorzitter</text:span></text:p>
            <text:p><text:span text:style-name="functie"/></text:p>
            <text:p><text:span text:style-name="functie">R.J. Puit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761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1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1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7</meta:user-defined>
    <meta:user-defined meta:name="DCTERMS.W3CDTF/OVERHEIDop.jaargang">2023</meta:user-defined>
    <meta:user-defined meta:name="OVERHEIDop.externeBijlage">Tarieventabel legesverordening|exb-2023-61376</meta:user-defined>
    <meta:user-defined meta:name="OVERHEIDop.externeBijlage">Toelichting wijzigingen t.o.v. 2023|exb-2023-61377</meta:user-defined>
    <meta:user-defined meta:name="OVERHEIDop.externeBijlage">Raadsbesluit Belastingverordeningen 2024|exb-2023-61378</meta:user-defined>
    <meta:user-defined meta:name="OVERHEIDop.externeBijlage">Erratum paragraaf lokale heffingen|exb-2023-61379</meta:user-defined>
    <meta:user-defined meta:name="OVERHEIDop.publicationIssue">557619</meta:user-defined>
    <meta:user-defined meta:name="OVERHEIDop.betreftRegeling">CVDR710404_1</meta:user-defined>
    <meta:user-defined meta:name="xs:date/OVERHEIDop.startdatum">2023-12-29</meta:user-defined>
    <meta:user-defined meta:name="OVERHEIDop.GmbID/DC.identifier">gmb-2023-557619</meta:user-defined>
    <meta:user-defined meta:name="OVERHEIDop.versieInformatie"/>
  </office:meta>
</office:document-meta>
</file>