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instellen tijdelijk verbod stil te staan,Stroinksbleekweg, t.h.v. nr.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Stroinksbleekweg, t.h.v. nr. 16</text:span>
            <text:span text:style-name="nadrukvet">,</text:span> (0153Z2023111600016): Verkeersbesluit instellen tijdelijk verbod stil te staan (besluit genomen d.d. 22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5761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1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1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11600016</meta:user-defined>
    <meta:user-defined meta:name="DCTERMS.abstract">Afgehandeld</meta:user-defined>
    <dc:language>nl</dc:language>
    <meta:user-defined meta:name="OVERHEIDop.locatietype/OVERHEIDop.gebiedsmarkering">Vlak</meta:user-defined>
    <meta:user-defined meta:name="DC.title">Melding Verkeersbesluit instellen tijdelijk verbod stil te staan,Stroinksbleekweg, t.h.v. nr. 16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616</meta:user-defined>
    <meta:user-defined meta:name="OVERHEIDop.GmbID/DC.identifier">gmb-2023-557616</meta:user-defined>
    <meta:user-defined meta:name="OVERHEIDop.versieInformatie"/>
  </office:meta>
</office:document-meta>
</file>