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lhelminadorp-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Wilhelminadorp-Zuid” van 29 december 2023 tot en met 8 februari 2024 gedurende zes weken ter inzage ligt. Het ontwerpbestemmingsplan is digitaal te raadplegen <text:a xlink:href="https://www.ruimtelijkeplannen.nl/web-roo/?planidn=NL.IMRO.0664.BPWI02-ON99" xlink:type="simple"><text:span text:style-name="nadrukondlijn">www.ruimtelijkeplannen.nl/web-roo/?planidn=NL.IMRO.0664.BPWI02-ON99</text:span></text:a>. Digitaal inzien kan, indien nodig, ook in het Stadskantoor, M.A. de Ruijterlaan 2 te Goes.</text:p>
            <text:p text:style-name="common-al">Het nieuwe bestemmingsplan maakt de ontwikkeling van 59 woningen mogelijk ten zuiden van Wilhelminadorp. Het bouwplan voorziet in de realisatie van sociale huurwoningen, betaalbare en middeldure koopwoningen.</text:p>
            <text:p text:style-name="last-al">Gedurende de genoemde termijn kan eenieder schriftelijk of mondeling een zienswijze over het ontwerpbestemmingsplan naar voren brengen bij de raad van de gemeente Goes, Postbus 2118, 4460 MC Goes. Voor het kenbaar maken van een mondelinge zienswijze binnen genoemde periode is het noodzakelijk tijdig een afspraak te maken met Tom Bogers via <text:span text:style-name="nadrukondlijn">t.bogers@goe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76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WI02-ON99</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Wilhelminadorp-Zuid”</meta:user-defined>
    <meta:user-defined meta:name="DCTERMS.W3CDTF/DCTERMS.available">2023-12-28</meta:user-defined>
    <meta:user-defined meta:name="DCTERMS.W3CDTF/OVERHEIDop.jaargang">2023</meta:user-defined>
    <meta:user-defined meta:name="OVERHEIDop.publicationIssue">557615</meta:user-defined>
    <meta:user-defined meta:name="OVERHEIDop.GmbID/DC.identifier">gmb-2023-557615</meta:user-defined>
    <meta:user-defined meta:name="OVERHEIDop.versieInformatie"/>
  </office:meta>
</office:document-meta>
</file>