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onden losloopgebieden gemeente Nieuwkoop 2023</text:p>
      <text:section text:name="regeling_id1-3-2" text:style-name="regeling">
        <text:section text:name="aanhef_id1-3-2-1" text:style-name="aanhef">
          <text:section text:name="preambule_id1-3-2-1-1" text:style-name="preambule">
            <text:p text:style-name="al">Burgemeester en wethouders van de gemeente Nieuwkoop,</text:p>
            <text:p text:style-name="al"/>
            <text:p text:style-name="al">overwegende dat het van belang en gewenst is, in het kader van de uitvoering van het hondenbeleid, gebieden aan te wijzen waar de verplichting om honden aan te lijnen niet geldt. </text:p>
            <text:p text:style-name="al"/>
            <text:p text:style-name="al">Gelet op artikel 2.57 van de Algemene plaatselijke verordening,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aan te wijzen:</text:p>
            <text:p text:style-name="al"/>
            <text:p text:style-name="al">Ter Aar</text:p>
            <text:p text:style-name="al"> Losloopgebieden </text:p>
            <text:list text:style-name="id1-3-2-2-1-6">
              <text:list-item text:style-override="id1-3-2-2-1-6-1">
                <text:number>1</text:number>
                <text:p text:style-name="al">Argonnepark (m.u.v. de speelplaats en het trapveld </text:p>
              </text:list-item>
              <text:list-item text:style-override="id1-3-2-2-1-6-2">
                <text:number>2</text:number>
                <text:p text:style-name="al">Aalscholverpark </text:p>
              </text:list-item>
              <text:list-item text:style-override="id1-3-2-2-1-6-3">
                <text:number>3</text:number>
                <text:p text:style-name="al">Park Aardamseweg achter het gemeentekantoor </text:p>
              </text:list-item>
            </text:list>
            <text:p text:style-name="al">Langeraar</text:p>
            <text:p text:style-name="al"> Losloopgebieden </text:p>
            <text:list text:style-name="id1-3-2-2-1-9">
              <text:list-item text:style-override="id1-3-2-2-1-9-1">
                <text:number>1</text:number>
                <text:p text:style-name="al">Achtmorgenpad </text:p>
              </text:list-item>
              <text:list-item text:style-override="id1-3-2-2-1-9-2">
                <text:number>2</text:number>
                <text:p text:style-name="al">Kerkpad</text:p>
              </text:list-item>
              <text:list-item text:style-override="id1-3-2-2-1-9-3">
                <text:number>3</text:number>
                <text:p text:style-name="al">Groengebied Polderdreef/Damstaete </text:p>
              </text:list-item>
            </text:list>
            <text:p text:style-name="al">Papenveer</text:p>
            <text:p text:style-name="al"> Losloopgebieden </text:p>
            <text:list text:style-name="id1-3-2-2-1-12">
              <text:list-item text:style-override="id1-3-2-2-1-12-1">
                <text:number>1</text:number>
                <text:p text:style-name="al">Kerkpad </text:p>
              </text:list-item>
            </text:list>
            <text:p text:style-name="al">Nieuwveen</text:p>
            <text:p text:style-name="al"> Losloopgebieden </text:p>
            <text:list text:style-name="id1-3-2-2-1-15">
              <text:list-item text:style-override="id1-3-2-2-1-15-1">
                <text:number>1</text:number>
                <text:p text:style-name="al">Johannespad</text:p>
              </text:list-item>
              <text:list-item text:style-override="id1-3-2-2-1-15-2">
                <text:number>1</text:number>
                <text:p text:style-name="al">Ursulapad </text:p>
              </text:list-item>
              <text:list-item text:style-override="id1-3-2-2-1-15-3">
                <text:number>2</text:number>
                <text:p text:style-name="al">Teylersplein en het open terrein bij Teylerspark en de Schilkerweg </text:p>
              </text:list-item>
            </text:list>
            <text:p text:style-name="al">Zevenhoven/Noordeinde</text:p>
            <text:p text:style-name="al"> Losloopgebieden </text:p>
            <text:list text:style-name="id1-3-2-2-1-18">
              <text:list-item text:style-override="id1-3-2-2-1-18-1">
                <text:number>1</text:number>
                <text:p text:style-name="al">Vijfbruggenpad </text:p>
              </text:list-item>
              <text:list-item text:style-override="id1-3-2-2-1-18-2">
                <text:number>2</text:number>
                <text:p text:style-name="al">Tochtpad </text:p>
              </text:list-item>
              <text:list-item text:style-override="id1-3-2-2-1-18-3">
                <text:number>3</text:number>
                <text:p text:style-name="al">Stationsweg vanaf de inrit van de tennis en voetbal </text:p>
              </text:list-item>
            </text:list>
            <text:p text:style-name="al">Nieuwkoop</text:p>
            <text:p text:style-name="al"> Losloopgebieden </text:p>
            <text:list text:style-name="id1-3-2-2-1-21">
              <text:list-item text:style-override="id1-3-2-2-1-21-1">
                <text:number>1</text:number>
                <text:p text:style-name="al">het wandelpad de halve Roe/Fleurstraat/De Brak </text:p>
              </text:list-item>
              <text:list-item text:style-override="id1-3-2-2-1-21-2">
                <text:number>2</text:number>
                <text:p text:style-name="al">Het wandelpad achter de heemtuin, Elleboogvaart tot Chopinplein </text:p>
              </text:list-item>
              <text:list-item text:style-override="id1-3-2-2-1-21-3">
                <text:number>3</text:number>
                <text:p text:style-name="al">Hogedijk Kennedylaan tot Vijverhofpad </text:p>
              </text:list-item>
              <text:list-item text:style-override="id1-3-2-2-1-21-4">
                <text:number>4</text:number>
                <text:p text:style-name="al">Wandelgebied De Dulen rondom de sportvelden </text:p>
              </text:list-item>
              <text:list-item text:style-override="id1-3-2-2-1-21-5">
                <text:number>5</text:number>
                <text:p text:style-name="al">Noordelijk deel Park Buytewech </text:p>
              </text:list-item>
              <text:list-item text:style-override="id1-3-2-2-1-21-6">
                <text:number>6</text:number>
                <text:p text:style-name="al">Park Oranjewijk, groengebied achter de ijsbaan </text:p>
              </text:list-item>
            </text:list>
            <text:p text:style-name="al">Noorden</text:p>
            <text:p text:style-name="al"> Losloopgebieden </text:p>
            <text:list text:style-name="id1-3-2-2-1-24">
              <text:list-item text:style-override="id1-3-2-2-1-24-1">
                <text:number>1</text:number>
                <text:p text:style-name="al">Hogedijk </text:p>
              </text:list-item>
              <text:list-item text:style-override="id1-3-2-2-1-24-2">
                <text:number>2</text:number>
                <text:p text:style-name="al">Pad Noordsche buurtpolder </text:p>
              </text:list-item>
              <text:list-item text:style-override="id1-3-2-2-1-24-3">
                <text:number>3</text:number>
                <text:p text:style-name="al">Pad achter de tennis </text:p>
              </text:list-item>
              <text:list-item text:style-override="id1-3-2-2-1-24-4">
                <text:number>4</text:number>
                <text:p text:style-name="al">Pad vanaf de Waterhoen richting de Molenweg </text:p>
              </text:list-item>
            </text:list>
            <text:p text:style-name="al">Woerdense Verlaat</text:p>
            <text:p text:style-name="al"> Losloopgebieden </text:p>
            <text:list text:style-name="id1-3-2-2-1-27">
              <text:list-item text:style-override="id1-3-2-2-1-27-1">
                <text:number>1</text:number>
                <text:p text:style-name="al">Westveensekade </text:p>
              </text:list-item>
              <text:list-item text:style-override="id1-3-2-2-1-27-2">
                <text:number>2</text:number>
                <text:p text:style-name="al">De Uitweg naar de Westveense molen</text:p>
              </text:list-item>
            </text:list>
          </text:section>
          <text:section text:name="artikel_id1-3-2-2-2" text:style-name="artikel">
            <text:p text:style-name="artikel_kop_titel"><text:span text:style-name="artikel_kop_label">Artikel</text:span> <text:span text:style-name="artikel_kop_nr">2</text:span> </text:p>
            <text:p text:style-name="al">Het aanwijzingsbesluit van 28 juni 2016 betreffende het Meijepark blijft van kracht</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text:p>
          </text:section>
        </text:section>
        <text:section text:name="regeling-sluiting_id1-3-2-3" text:style-name="regeling-sluiting">
          <text:section text:name="ondertekening_id1-3-2-3-1">
            <text:p><text:span text:style-name="functie">Nieuwkoop, 5 december 2023</text:span></text:p>
            <text:p><text:span text:style-name="functie">Burgemeester en wethouders van Nieuwko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760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0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0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DC.source">Algemene plaatselijke verordening Nieuwkoop 2012]|[https://lokaleregelgeving.overheid.nl/CVDR224536/14</meta:user-defined>
    <meta:user-defined meta:name="DCTERMS.alternative">Aanwijzingsbesluit honden losloopgebieden gemeente Nieuwkoop 2023</meta:user-defined>
    <dc:language>nl</dc:language>
    <meta:user-defined meta:name="OVERHEIDop.locatietype/OVERHEIDop.gebiedsmarkering">Gemeente</meta:user-defined>
    <meta:user-defined meta:name="DC.title">Aanwijzingsbesluit honden losloopgebieden gemeente Nieuwkoop 2023</meta:user-defined>
    <meta:user-defined meta:name="DCTERMS.W3CDTF/DCTERMS.available">2023-12-27</meta:user-defined>
    <meta:user-defined meta:name="DCTERMS.W3CDTF/OVERHEIDop.jaargang">2023</meta:user-defined>
    <meta:user-defined meta:name="OVERHEIDop.publicationIssue">557609</meta:user-defined>
    <meta:user-defined meta:name="OVERHEIDop.betreftRegeling">CVDR710403_1</meta:user-defined>
    <meta:user-defined meta:name="OVERHEIDop.GmbID/DC.identifier">gmb-2023-557609</meta:user-defined>
    <meta:user-defined meta:name="xs:date/OVERHEIDop.startdatum">2023-12-28</meta:user-defined>
    <meta:user-defined meta:name="OVERHEIDop.versieInformatie"/>
  </office:meta>
</office:document-meta>
</file>