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omme Rade 8, 1241L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december 2023 een besluit genomen op de aanvraag omgevingsvergunning voor het uitbreiden van de woning op locatie Kromme Rade 8, 1241LK Kortenhoef met zaaknummer Z2023-0000020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76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03</meta:user-defined>
    <meta:user-defined meta:name="DCTERMS.abstract">Betreft: Beschikking op aanvraag op locatie Kromme Rade 8, 1241LK Kortenhoef. Startdatum:24 juli 2023 datum besluit: 20 december 2023</meta:user-defined>
    <dc:language>nl</dc:language>
    <meta:user-defined meta:name="OVERHEIDop.locatietype/OVERHEIDop.gebiedsmarkering">Punt</meta:user-defined>
    <meta:user-defined meta:name="DC.title">Kennisgeving besluit op Omgevingsvergunning, Kromme Rade 8, 1241LK Kortenhoef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07</meta:user-defined>
    <meta:user-defined meta:name="OVERHEIDop.GmbID/DC.identifier">gmb-2023-557607</meta:user-defined>
    <meta:user-defined meta:name="OVERHEIDop.versieInformatie"/>
  </office:meta>
</office:document-meta>
</file>