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van vier appartementen, Maastrichterlaan 26 te Vaals, kadastraal bekend gemeente Vaals, sectie A, nummer 595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splitsen van vier appartementen op locatie Maastrichterlaan 26 te Vaals, kadastraal bekend gemeente Vaals, sectie A, nummer 595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8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december 2023. De gemeente Vaals neemt daarover op 13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76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4</meta:user-defined>
    <meta:user-defined meta:name="DCTERMS.abstract">Betreft: Aanvraag op locatie Maastrichterlaan 26 te Vaals, kadastraal bekend gemeente Vaals, sectie A, nummer 5956</meta:user-defined>
    <dc:language>nl</dc:language>
    <meta:user-defined meta:name="OVERHEIDop.locatietype/OVERHEIDop.gebiedsmarkering">Punt</meta:user-defined>
    <meta:user-defined meta:name="DC.title">Aanvraag vergunning voor splitsen van vier appartementen, Maastrichterlaan 26 te Vaals, kadastraal bekend gemeente Vaals, sectie A, nummer 5956</meta:user-defined>
    <meta:user-defined meta:name="DCTERMS.W3CDTF/DCTERMS.available">2023-12-27</meta:user-defined>
    <meta:user-defined meta:name="DCTERMS.W3CDTF/OVERHEIDop.jaargang">2023</meta:user-defined>
    <meta:user-defined meta:name="OVERHEIDop.publicationIssue">557606</meta:user-defined>
    <meta:user-defined meta:name="OVERHEIDop.GmbID/DC.identifier">gmb-2023-557606</meta:user-defined>
    <meta:user-defined meta:name="OVERHEIDop.versieInformatie"/>
  </office:meta>
</office:document-meta>
</file>