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bijeenkomstfunctie en het realiseren van 4 appartementen - Noordkade 32-34, 9203C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32-34, 9203CD Drachten, de uitbreiding van de bijeenkomstfunctie en het realiseren van 4 appartementen, ontvangen: 20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760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25</meta:user-defined>
    <meta:user-defined meta:name="DCTERMS.abstract">Aanvraag omgevingsvergunning: Noordkade 32-34, 9203CD Drachten, de uitbreiding van de bijeenkomstfunctie en het realiseren van 4 appartementen, ontvangen: 20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uitbreiding van de bijeenkomstfunctie en het realiseren van 4 appartementen - Noordkade 32-34, 9203CD Drach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05</meta:user-defined>
    <meta:user-defined meta:name="OVERHEIDop.GmbID/DC.identifier">gmb-2023-557605</meta:user-defined>
    <meta:user-defined meta:name="OVERHEIDop.versieInformatie"/>
  </office:meta>
</office:document-meta>
</file>