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terloopbos langs de Voorsterweg tot aan het Vollenhoverkanaal te Marknesse: het aanleggen van een kabeltrac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Omgevingsvergunning verleend voor deze locatie. Het gaat om het aanleggen van een kabeltracé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6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5</meta:user-defined>
    <meta:user-defined meta:name="DCTERMS.abstract">Waterloopbos langs de Voorsterweg tot aan het Vollenhoverkanaal te Marknesse: Omgevingsvergunning 21 december 2023 het aanleggen van een kabeltracé </meta:user-defined>
    <dc:language>nl</dc:language>
    <meta:user-defined meta:name="OVERHEIDop.locatietype/OVERHEIDop.gebiedsmarkering">Punt</meta:user-defined>
    <meta:user-defined meta:name="DC.title">Besluit omgevingsvergunning Waterloopbos langs de Voorsterweg tot aan het Vollenhoverkanaal te Marknesse: het aanleggen van een kabeltracé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00</meta:user-defined>
    <meta:user-defined meta:name="OVERHEIDop.GmbID/DC.identifier">gmb-2023-557600</meta:user-defined>
    <meta:user-defined meta:name="OVERHEIDop.versieInformatie"/>
  </office:meta>
</office:document-meta>
</file>