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voorlichtingsactie i.o.v. Provincie Zuid Holland op 17-12-2023 op de locatie Grotekerksbuurt    Dordrecht zaaknummer Z-23-436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voorlichtingsactie i.o.v. Provincie Zuid Holland op 17-12-2023 op de locatie
 Grotekerksbuurt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5759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9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9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voorlichtingsactie i.o.v. Provincie Zuid Holland op 17-12-2023 op de locatie Grotekerksbuurt    Dordrecht zaaknummer Z-23-436167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599</meta:user-defined>
    <meta:user-defined meta:name="OVERHEIDop.GmbID/DC.identifier">gmb-2023-557599</meta:user-defined>
    <meta:user-defined meta:name="OVERHEIDop.versieInformatie"/>
  </office:meta>
</office:document-meta>
</file>