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lzstraat/Zeestraat</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ntvangen voor realiseren 22 sociale huurappartementen  op locatie Holzstraat/Zeestraat. De aanvraag is geregistreerd onder zaaknummer 02430000166703. De aanvraag betreft de volgende activiteiten:</text:p>
            <text:p text:style-name="common-al">-	Bouwen</text:p>
            <text:p text:style-name="common-al">	Woning bouwen</text:p>
            <text:p text:style-name="common-al">-	Handelen In Strijd Met Regels Ruimtelijke Ordening	</text:p>
            <text:list text:style-name="id1-3-2-1-1-5">
              <text:list-item text:style-override="id1-3-2-1-1-5-1">
                <text:number>•</text:number>
                <text:p text:style-name="al">In- Of Uitrit</text:p>
              </text:list-item>
            </text:list>
            <text:p text:style-name="common-al">	Uitrit aanleggen of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75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430000166703</meta:user-defined>
    <meta:user-defined meta:name="DCTERMS.abstract">Projectomschrijving: Op dit stuk grond willen wij 22 sociale huur appartementen realiseren. Grond is ons eigendom. Via een aanbestedingsprocedure zal een aannemer het project realiseren., Toelichting: Geen</meta:user-defined>
    <dc:language>nl</dc:language>
    <meta:user-defined meta:name="OVERHEIDop.locatietype/OVERHEIDop.gebiedsmarkering">Vlak</meta:user-defined>
    <meta:user-defined meta:name="DC.title">Ingekomen aanvraag omgevingsvergunning, Holzstraat/Zeestraat</meta:user-defined>
    <meta:user-defined meta:name="DCTERMS.W3CDTF/DCTERMS.available">2023-12-27</meta:user-defined>
    <meta:user-defined meta:name="DCTERMS.W3CDTF/OVERHEIDop.jaargang">2023</meta:user-defined>
    <meta:user-defined meta:name="OVERHEIDop.publicationIssue">557596</meta:user-defined>
    <meta:user-defined meta:name="OVERHEIDop.GmbID/DC.identifier">gmb-2023-557596</meta:user-defined>
    <meta:user-defined meta:name="OVERHEIDop.versieInformatie"/>
  </office:meta>
</office:document-meta>
</file>