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nieuwe woning  Naast Geerweg 16 Ter Aar (Kern Langeraar) AAR00 A 8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aast Geerweg 16 Ter Aar (Kern Langeraar) AAR00 A 8832 - zaaknummer Z2022-00000007 - aanvraag omgevingsvergunning voor het bouwen van een nieuwe woning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7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bouwen van een nieuwe woning  Naast Geerweg 16 Ter Aar (Kern Langeraar) AAR00 A 88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59</meta:user-defined>
    <meta:user-defined meta:name="OVERHEIDop.GmbID/DC.identifier">gmb-2023-55759</meta:user-defined>
    <meta:user-defined meta:name="OVERHEIDop.versieInformatie"/>
  </office:meta>
</office:document-meta>
</file>