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2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2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1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2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Beleidsregels toepassing Wet bibob gemeente Hellendoor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19 december 2023 Nr. 2023-026395</text:p>
            <text:p text:style-name="al"/>
            <text:p text:style-name="al">Het college van burgemeester en wethouders,</text:p>
            <text:p text:style-name="al"/>
            <text:p text:style-name="al">Gelet op de inwerkingtreding van de Omgevingswet per 1 januari 2024;</text:p>
            <text:p text:style-name="al"/>
            <text:p text:style-name="al">B e s l u i t:</text:p>
            <text:p text:style-name="al"/>
            <text:p text:style-name="al"> vast te stellen </text:p>
            <text:p text:style-name="al"/>
            <text:p text:style-name="al">de wijziging van de Beleidsregels toepassing Wet bibob gemeente Hellendoorn (Eerste wijziging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e aanhef wordt de verwijzing naar de Wet algemene bepalingen omgevingsrecht en het Besluit omgevingsrecht verwijderd. Daarvoor in de plaats wordt een verwijzing opgenomen naar de Omgevingswet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In artikel 1, tweede lid wordt onderdeel i verwijderd en onderdeel j wordt vernummerd tot onderdeel i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list text:style-name="id1-3-2-2-3-2">
              <text:list-item text:style-override="id1-3-2-2-3-2-1">
                <text:number>1.</text:number>
                <text:p text:style-name="al">Artikel 3, eerste lid onder b komt te luiden:</text:p>
                <text:list text:style-name="id1-3-2-2-3-2-1-3">
                  <text:list-item text:style-override="id1-3-2-2-3-2-1-3-1">
                    <text:number>b.</text:number>
                    <text:p text:style-name="al">artikel 5.1, tweede lid, aanhef en onder a van de Omgevingswet (omgevingsvergunning bouwactiviteit) ingeval:</text:p>
                    <text:list text:style-name="id1-3-2-2-3-2-1-3-1-3">
                      <text:list-item text:style-override="id1-3-2-2-3-2-1-3-1-3-1">
                        <text:number>i.</text:number>
                        <text:p text:style-name="al">de ambtelijk vastgestelde bouwkosten € 500.000,- exclusief BTW of meer bedragen; of</text:p>
                      </text:list-item>
                      <text:list-item text:style-override="id1-3-2-2-3-2-1-3-1-3-2">
                        <text:number>ii.</text:number>
                        <text:p text:style-name="al">de aanvraag/betrokkene betrekking heeft op een in bijlage 1 benoemde risicocategorie;</text:p>
                      </text:list-item>
                    </text:list>
                  </text:list-item>
                </text:list>
              </text:list-item>
            </text:list>
            <text:list text:style-name="id1-3-2-2-3-3">
              <text:list-item text:style-override="id1-3-2-2-3-3-1">
                <text:number>2.</text:number>
                <text:p text:style-name="al">Artikel 3, eerste lid onder c komt te luiden:</text:p>
                <text:list text:style-name="id1-3-2-2-3-3-1-3">
                  <text:list-item text:style-override="id1-3-2-2-3-3-1-3-1">
                    <text:number>c.</text:number>
                    <text:p text:style-name="al">artikel 5.1, tweede lid, aanhef en onder c van de Omgevingswet (een milieubelastende activiteit) ingeval de aanvraag/betrokkene betrekking heeft op een in bijlage 1 benoemde risicocategorie; </text:p>
                  </text:list-item>
                </text:list>
              </text:list-item>
            </text:list>
            <text:list text:style-name="id1-3-2-2-3-4">
              <text:list-item text:style-override="id1-3-2-2-3-4-1">
                <text:number>3.</text:number>
                <text:p text:style-name="al">Artikel 3, eerste lid, onder d komt te vervallen.</text:p>
              </text:list-item>
              <text:list-item text:style-override="id1-3-2-2-3-4-2">
                <text:number>4.</text:number>
                <text:p text:style-name="al">Artikel 3, eerste lid, onderdelen e tot en met h worden vernummerd tot d tot en met g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list text:style-name="id1-3-2-2-4-2">
              <text:list-item text:style-override="id1-3-2-2-4-2-1">
                <text:number>1.</text:number>
                <text:p text:style-name="al">In artikel 4, onder a wordt het woord ‘aangewezen’ vervangen door ‘benoemd’. </text:p>
              </text:list-item>
              <text:list-item text:style-override="id1-3-2-2-4-2-2">
                <text:number>2.</text:number>
                <text:p text:style-name="al">Artikel 4, onder b komt te luiden:</text:p>
                <text:list text:style-name="id1-3-2-2-4-2-2-3">
                  <text:list-item text:style-override="id1-3-2-2-4-2-2-3-1">
                    <text:number>b.</text:number>
                    <text:p text:style-name="al">sprake is van een melding als bedoeld in artikel 5:37 van de Omgevingswet die betrekking heeft op een in bijlage 1 benoemde risicocategorie;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</text:p>
            <text:p text:style-name="al">Artikel 6, onderdeel a komt te luiden:</text:p>
            <text:list text:style-name="id1-3-2-2-5-3">
              <text:list-item text:style-override="id1-3-2-2-5-3-1">
                <text:number>a.</text:number>
                <text:p text:style-name="al">de activiteit waarvoor subsidie wordt aangevraagd valt onder één of meer van de in bijlage 1 benoemde risicocategorieën; of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 </text:span> </text:p>
            <text:p text:style-name="al">In Bijlage 1 Risicocategorieën wordt in de tweede alinea het voorbeeld ‘activiteiten waarvoor nu een omgevingsvergunning beperkte milieutoets moet worden aangevraagd’ verwijderd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 </text:span> </text:p>
            <text:p text:style-name="al">Dit besluit treedt in werking met ingang van 1 januari 2024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et college voornoemd,</text:p>
          </text:section>
          <text:section text:name="ondertekening_id1-3-2-3-2"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5758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8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8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DC.source">artikel 4:81 van de Algemene wet bestuursrecht]|[1.0:c:BWBR0005537&amp;artikel=4%3A81&amp;g=2023-01-01</meta:user-defined>
    <meta:user-defined meta:name="DC.source">Wet bevordering integriteitsbeoordelingen door het openbaar bestuur]|[1.0:c:BWBR0013798&amp;g=2022-10-01</meta:user-defined>
    <meta:user-defined meta:name="DC.source">titel 4.2 van de Algemene wet bestuursrecht]|[1.0:c:BWBR0005537&amp;titeldeel=4.2&amp;g=2023-01-01</meta:user-defined>
    <meta:user-defined meta:name="DC.source">Wet algemene bepalingen omgevingsrecht]|[1.0:c:BWBR0024779&amp;g=2023-04-19</meta:user-defined>
    <meta:user-defined meta:name="DC.source">Besluit omgevingsrecht]|[1.0:c:BWBR0027464&amp;g=2022-03-02</meta:user-defined>
    <meta:user-defined meta:name="DC.source">Aanbestedingswet 2012]|[1.0:c:BWBR0032203&amp;g=2022-03-02</meta:user-defined>
    <meta:user-defined meta:name="DC.source">Boek 3 van het Burgerlijk Wetboek]|[1.0:c:BWBR0005291&amp;g=2022-11-04</meta:user-defined>
    <meta:user-defined meta:name="DC.source">Boek 5 van het Burgerlijk Wetboek]|[1.0:c:BWBR0005288&amp;g=2018-09-19</meta:user-defined>
    <meta:user-defined meta:name="DC.source">Algemene plaatselijke verordening gemeente Hellendoorn 2020]|[https://lokaleregelgeving.overheid.nl/CVDR633182/6</meta:user-defined>
    <meta:user-defined meta:name="DC.source">Drank- en horecaverordening gemeente Hellendoorn 2021]|[https://lokaleregelgeving.overheid.nl/CVDR654471/1</meta:user-defined>
    <meta:user-defined meta:name="OVERHEIDop.referentienummer">2023-007774</meta:user-defined>
    <meta:user-defined meta:name="DCTERMS.alternative">Beleidsregels toepassing Wet bibob gemeente Hellendoorn</meta:user-defined>
    <dc:language>nl</dc:language>
    <meta:user-defined meta:name="OVERHEIDop.locatietype/OVERHEIDop.gebiedsmarkering">Gemeente</meta:user-defined>
    <meta:user-defined meta:name="DC.title">Beleidsregels toepassing Wet bibob gemeente Hellendoor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587</meta:user-defined>
    <meta:user-defined meta:name="OVERHEIDop.betreftRegeling">CVDR695435_2</meta:user-defined>
    <meta:user-defined meta:name="xs:date/OVERHEIDop.startdatum">2024-01-01</meta:user-defined>
    <meta:user-defined meta:name="OVERHEIDop.GmbID/DC.identifier">gmb-2023-557587</meta:user-defined>
    <meta:user-defined meta:name="OVERHEIDop.versieInformatie"/>
  </office:meta>
</office:document-meta>
</file>