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activiteitenbesluit, Uitbreiden/wijzigingen van een bestaande inrichting (bedrijf) Havenweg 2, 4301SK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Veehouderij is gestaakt, bedrijf wordt voortgezet als akkerbouwbedrijf. 2 paarden hobbymatigZaaknummer: 996646Datum indiening: </text:p>
            <text:p text:style-name="common-al"/>
            <text:p text:style-name="common-al"/>
            <text:p text:style-name="common-al"/>
            <text:p text:style-name="last-al">Tegen deze aanvraa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757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7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7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00056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Melding activiteitenbesluit, Uitbreiden/wijzigingen van een bestaande inrichting (bedrijf) Havenweg 2, 4301SK Zierikze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73</meta:user-defined>
    <meta:user-defined meta:name="OVERHEIDop.GmbID/DC.identifier">gmb-2023-557573</meta:user-defined>
    <meta:user-defined meta:name="OVERHEIDop.versieInformatie"/>
  </office:meta>
</office:document-meta>
</file>